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" manifest:full-path="Pictures/2000023E0000238900001C0892DC0390.wmf"/>
  <manifest:file-entry manifest:media-type="" manifest:full-path="Pictures/200000D4000042610000367BC0BD31FC.wmf"/>
  <manifest:file-entry manifest:media-type="" manifest:full-path="Pictures/2000009600004CC100003337CC5216A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3.75cm"/>
    </style:style>
    <style:style style:name="gr5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3cm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3.5cm"/>
    </style:style>
    <style:style style:name="gr10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4cm"/>
    </style:style>
    <style:style style:name="gr12" style:family="graphic" style:parent-style-name="standard">
      <style:graphic-properties draw:stroke="none" svg:stroke-color="#000000" draw:fill="none" draw:fill-color="#ffffff" fo:min-height="5.5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color="#00dcff" fo:font-family="文鼎海報體" style:font-family-generic="modern" style:font-pitch="fixed" fo:font-size="72pt" style:font-family-asian="文鼎海報體" style:font-family-generic-asian="modern" style:font-pitch-asian="fixed" style:font-size-asian="72pt" style:font-size-complex="72pt"/>
    </style:style>
    <style:style style:name="P4" style:family="paragraph">
      <style:text-properties fo:color="#ff9966" fo:font-family="書法家淡古印" style:font-pitch="variable" fo:font-size="72pt" style:font-family-asian="書法家淡古印" style:font-pitch-asian="variable" style:font-size-asian="72pt" style:font-size-complex="72pt"/>
    </style:style>
    <style:style style:name="P5" style:family="paragraph">
      <style:text-properties fo:color="#e6ff00" fo:font-family="書法家淡古印" style:font-pitch="variable" fo:font-size="72pt" style:font-family-asian="書法家淡古印" style:font-pitch-asian="variable" style:font-size-asian="72pt" style:font-size-complex="72pt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text-properties fo:color="#e6e64c"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9966" fo:font-size="40pt" style:font-size-asian="40pt" style:font-size-complex="40pt"/>
    </style:style>
    <style:style style:name="T3" style:family="text">
      <style:text-properties fo:color="#996633" fo:font-size="40pt" style:font-size-asian="40pt" style:font-size-complex="40pt"/>
    </style:style>
    <style:style style:name="T4" style:family="text">
      <style:text-properties fo:color="#0000ff" fo:font-size="40pt" style:font-size-asian="40pt" style:font-size-complex="40pt"/>
    </style:style>
    <style:style style:name="T5" style:family="text">
      <style:text-properties fo:color="#ff00ff" fo:font-size="40pt" style:font-size-asian="40pt" style:font-size-complex="40pt"/>
    </style:style>
    <style:style style:name="T6" style:family="text">
      <style:text-properties fo:color="#00dcff" fo:font-family="文鼎海報體" style:font-family-generic="modern" style:font-pitch="fixed" fo:font-size="72pt" style:font-family-asian="文鼎海報體" style:font-family-generic-asian="modern" style:font-pitch-asian="fixed" style:font-size-asian="72pt" style:font-size-complex="72pt"/>
    </style:style>
    <style:style style:name="T7" style:family="text">
      <style:text-properties fo:color="#ff9966" fo:font-family="書法家淡古印" style:font-pitch="variable" fo:font-size="72pt" style:font-family-asian="書法家淡古印" style:font-pitch-asian="variable" style:font-size-asian="72pt" style:font-size-complex="72pt"/>
    </style:style>
    <style:style style:name="T8" style:family="text">
      <style:text-properties fo:color="#e6ff00" fo:font-family="書法家淡古印" style:font-pitch="variable" fo:font-size="72pt" style:font-family-asian="書法家淡古印" style:font-pitch-asian="variable" style:font-size-asian="72pt" style:font-size-complex="72pt"/>
    </style:style>
    <style:style style:name="T9" style:family="text">
      <style:text-properties fo:font-size="66pt" style:font-size-asian="66pt" style:font-size-complex="66pt"/>
    </style:style>
    <style:style style:name="T10" style:family="text">
      <style:text-properties fo:color="#e6e64c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6.475cm" svg:height="2.719cm" svg:x="13.525cm" svg:y="25.981cm">
          <draw:image xlink:href="file://163.26.205.3/public/圖庫/食物/fddnk251.wmf" xlink:type="simple" xlink:show="embed" xlink:actuate="onLoad">
            <text:p/>
          </draw:image>
        </draw:frame>
        <draw:custom-shape draw:style-name="gr2" draw:text-style-name="P1" draw:layer="layout" svg:width="17.5cm" svg:height="6.5cm" svg:x="1.5cm" svg:y="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3" draw:text-style-name="P1" draw:layer="layout" svg:width="16.5cm" svg:height="1.5cm" svg:x="2.5cm" svg:y="3.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5cm" svg:height="5.322cm" svg:x="4cm" svg:y="1.678cm">
          <draw:text-box>
            <text:p><text:span text:style-name="T1"><text:s text:c="3"/></text:span><text:span text:style-name="T2">新泰國小</text:span></text:p>
            <text:p><text:span text:style-name="T3">五年一班</text:span><text:span text:style-name="T1"> <text:s/></text:span><text:span text:style-name="T4">18</text:span><text:span text:style-name="T4">號</text:span></text:p>
            <text:p><text:span text:style-name="T1"><text:s text:c="4"/></text:span><text:span text:style-name="T5">陳郁馨</text:span></text:p>
          </draw:text-box>
        </draw:frame>
        <draw:custom-shape draw:style-name="gr5" draw:text-style-name="P1" draw:layer="layout" svg:width="19cm" svg:height="2.5cm" svg:x="1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9cm" svg:height="2.5cm" svg:x="1cm" svg:y="12.5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9cm" svg:height="3.25cm" svg:x="10cm" svg:y="10cm">
          <draw:text-box>
            <text:p><text:span text:style-name="T6">滷肉塊</text:span></text:p>
          </draw:text-box>
        </draw:frame>
        <draw:custom-shape draw:style-name="gr8" draw:text-style-name="P1" draw:layer="layout" svg:width="19cm" svg:height="2.5cm" svg:x="1cm" svg:y="7.5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8.5cm" svg:height="3.75cm" svg:x="1cm" svg:y="12.5cm">
          <draw:text-box>
            <text:p><text:span text:style-name="T7">茶葉蛋</text:span></text:p>
          </draw:text-box>
        </draw:frame>
        <draw:custom-shape draw:style-name="gr10" draw:text-style-name="P1" draw:layer="layout" svg:width="19cm" svg:height="2.5cm" svg:x="1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9.5cm" svg:height="4.25cm" svg:x="10cm" svg:y="15cm">
          <draw:text-box>
            <text:p><text:span text:style-name="T8">關東煮</text:span></text:p>
          </draw:text-box>
        </draw:frame>
        <draw:frame draw:style-name="gr12" draw:text-style-name="P6" draw:layer="layout" svg:width="9cm" svg:height="5.75cm" svg:x="1cm" svg:y="7.5cm">
          <draw:text-box>
            <text:p text:style-name="P6"><text:span text:style-name="T9">炒玉米</text:span></text:p>
          </draw:text-box>
        </draw:frame>
        <draw:custom-shape draw:style-name="gr13" draw:text-style-name="P1" draw:layer="layout" svg:width="5cm" svg:height="5cm" svg:x="14cm" svg:y="2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cm" svg:height="1cm" svg:x="14cm" svg:y="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cm" svg:height="5cm" svg:x="16cm" svg:y="21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4.5cm" svg:height="4.25cm" svg:x="14.5cm" svg:y="21.5cm">
          <draw:text-box>
            <text:p text:style-name="P7"><text:span text:style-name="T10">愛吃午餐系列</text:span></text:p>
          </draw:text-box>
        </draw:frame>
        <draw:custom-shape draw:style-name="gr14" draw:text-style-name="P1" draw:layer="layout" svg:width="1cm" svg:height="1cm" svg:x="16cm" svg:y="2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5cm" svg:height="2cm" svg:x="14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.5cm" svg:height="2cm" svg:x="16.5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cm" svg:height="1cm" svg:x="16cm" svg:y="20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6.5cm" svg:height="4.7cm" svg:x="1cm" svg:y="21cm">
          <draw:image xlink:href="Pictures/2000023E0000238900001C0892DC0390.wmf" xlink:type="simple" xlink:show="embed" xlink:actuate="onLoad">
            <text:p/>
          </draw:image>
        </draw:frame>
        <draw:frame draw:style-name="gr15" draw:text-style-name="P1" draw:layer="layout" svg:width="6.975cm" svg:height="4.623cm" svg:x="1.025cm" svg:y="24.077cm">
          <draw:image xlink:href="Pictures/2000009600004CC100003337CC5216A1.wmf" xlink:type="simple" xlink:show="embed" xlink:actuate="onLoad">
            <text:p/>
          </draw:image>
        </draw:frame>
        <draw:frame draw:style-name="gr15" draw:text-style-name="P1" draw:layer="layout" svg:width="6.971cm" svg:height="6.258cm" svg:x="4.5cm" svg:y="22cm">
          <draw:image xlink:href="Pictures/200000D4000042610000367BC0BD31FC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Spac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0:50:12.35</meta:creation-date>
    <dc:date>2011-05-10T10:01:54.67</dc:date>
    <meta:editing-duration>PT2H25M41S</meta:editing-duration>
    <meta:editing-cycles>5</meta:editing-cycles>
    <meta:generator>OpenOffice.org/3.3$Win32 OpenOffice.org_project/330m20$Build-9567</meta:generator>
    <meta:document-statistic meta:object-count="23"/>
  </office:meta>
</office:document-meta>
</file>