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8EB0000598C000068F54D472974.wmf"/>
  <manifest:file-entry manifest:media-type="image/png" manifest:full-path="Pictures/100000000000005E0000005EB9C46970.png"/>
  <manifest:file-entry manifest:media-type="" manifest:full-path="Pictures/200000B60000467700003CB167BFE0F4.wmf"/>
  <manifest:file-entry manifest:media-type="image/png" manifest:full-path="Pictures/100000000000000800000008913C8356.png"/>
  <manifest:file-entry manifest:media-type="" manifest:full-path="Pictures/200005160000311500001D568CEDB405.wmf"/>
  <manifest:file-entry manifest:media-type="image/png" manifest:full-path="Pictures/100000000000005E0000005E2FA489E1.png"/>
  <manifest:file-entry manifest:media-type="" manifest:full-path="Pictures/2000004A00004385000033CF1930CF0B.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dash" draw:stroke-dash="Dashed_20__28_var_29_" svg:stroke-width="0.1cm" svg:stroke-color="#9966cc" draw:marker-start-width="0.35cm" draw:marker-end-width="0.35cm" draw:fill="gradient" draw:fill-color="#ffffff" draw:fill-gradient-name="Square_20_yellow_2f_white" fo:min-height="4.25cm" fo:padding-top="0.175cm" fo:padding-bottom="0.175cm" fo:padding-left="0.3cm" fo:padding-right="0.3cm"/>
    </style:style>
    <style:style style:name="gr3" style:family="graphic" style:parent-style-name="standard">
      <style:graphic-properties svg:stroke-color="#000000" draw:fill="solid" draw:fill-color="#ff3366" draw:textarea-vertical-align="middle" draw:auto-grow-height="false" fo:min-height="0.749cm" fo:min-width="0.499cm"/>
    </style:style>
    <style:style style:name="gr4" style:family="graphic" style:parent-style-name="standard">
      <style:graphic-properties draw:stroke="dash" draw:stroke-dash="Ultrafine_20_Dashed" svg:stroke-color="#47b8b8" draw:fill="bitmap" draw:fill-image-name="Fiery" fo:min-height="2.25cm"/>
    </style:style>
    <style:style style:name="gr5" style:family="graphic" style:parent-style-name="standard">
      <style:graphic-properties draw:stroke="none" draw:fill="solid" draw:fill-color="#0066cc" draw:textarea-horizontal-align="center" draw:textarea-vertical-align="middle"/>
    </style:style>
    <style:style style:name="gr6" style:family="graphic" style:parent-style-name="standard">
      <style:graphic-properties draw:stroke="none" draw:fill="solid" draw:fill-color="#23b8dc" draw:textarea-horizontal-align="center" draw:textarea-vertical-align="middle"/>
    </style:style>
    <style:style style:name="gr7"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8" style:family="graphic" style:parent-style-name="standard">
      <style:graphic-properties draw:stroke="none" svg:stroke-color="#000000" draw:fill="none" draw:fill-color="#ffffff" fo:min-height="2.75cm"/>
    </style:style>
    <style:style style:name="gr9" style:family="graphic" style:parent-style-name="standard">
      <style:graphic-properties svg:stroke-color="#000000" draw:fill="solid" draw:fill-color="#e6e6ff" draw:textarea-horizontal-align="center" draw:textarea-vertical-align="middl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standard">
      <style:graphic-properties svg:stroke-color="#000000" draw:fill="solid" draw:fill-color="#ffcc99" draw:textarea-horizontal-align="center" draw:textarea-vertical-align="middle"/>
    </style:style>
    <style:style style:name="gr12" style:family="graphic" style:parent-style-name="standard">
      <style:graphic-properties svg:stroke-color="#000000" draw:textarea-horizontal-align="center" draw:textarea-vertical-align="middle"/>
    </style:style>
    <style:style style:name="P1" style:family="paragraph">
      <style:paragraph-properties fo:text-align="center"/>
      <style:text-properties fo:font-style="italic" fo:text-shadow="1pt 1pt" style:font-style-asian="italic" style:font-style-complex="italic"/>
    </style:style>
    <style:style style:name="P2" style:family="paragraph">
      <style:paragraph-properties fo:margin-left="0cm" fo:margin-right="0cm" fo:margin-top="0cm" fo:margin-bottom="0cm" fo:line-height="150%" fo:text-align="center" fo:text-indent="0cm"/>
    </style:style>
    <style:style style:name="P3" style:family="paragraph">
      <style:text-properties fo:font-family="書法家綜藝體" style:font-pitch="variable" fo:font-size="60pt" style:font-family-asian="書法家綜藝體" style:font-pitch-asian="variable" style:font-size-asian="60pt" style:font-size-complex="60pt"/>
    </style:style>
    <style:style style:name="P4" style:family="paragraph">
      <style:paragraph-properties fo:text-align="center"/>
    </style:style>
    <style:style style:name="P5" style:family="paragraph">
      <style:text-properties fo:font-family="書法家綜藝體" style:font-pitch="variable" fo:font-size="80pt" style:font-family-asian="書法家綜藝體" style:font-pitch-asian="variable" style:font-size-asian="80pt" style:font-size-complex="80pt"/>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ccffff" style:text-outline="false" style:text-line-through-style="none" style:text-position="0% 100%" fo:font-family="'Lucida Calligraphy'" style:font-family-generic="script" style:font-pitch="variable" fo:font-size="24pt" fo:font-style="normal" fo:text-shadow="none" style:text-underline-style="none" fo:font-weight="normal" style:font-family-asian="'Lucida Calligraphy'" style:font-family-generic-asian="script"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8" style:family="paragraph">
      <style:text-properties fo:color="#eb613d"/>
    </style:style>
    <style:style style:name="P9" style:family="paragraph">
      <style:text-properties fo:color="#eb613d" fo:font-family="書法家綜藝體" style:font-pitch="variable" fo:font-size="40pt" style:font-family-asian="書法家綜藝體" style:font-pitch-asian="variable" style:font-size-asian="40pt" style:font-size-complex="40pt"/>
    </style:style>
    <style:style style:name="T1" style:family="text">
      <style:text-properties fo:color="#0099ff" fo:font-family="書法家綜藝體" style:font-pitch="variable" fo:font-size="60pt" style:font-family-asian="書法家綜藝體" style:font-pitch-asian="variable" style:font-size-asian="60pt" style:font-size-complex="60pt"/>
    </style:style>
    <style:style style:name="T2" style:family="text">
      <style:text-properties fo:color="#ff8080" style:text-outline="false" style:text-line-through-style="none" fo:font-family="書法家綜藝體" style:font-pitch="variable" fo:font-size="60pt" fo:font-style="normal" fo:text-shadow="none" style:text-underline-style="none" fo:font-weight="normal" style:letter-kerning="true" style:font-family-asian="書法家綜藝體" style:font-pitch-asian="variable" style:font-size-asian="60pt" style:font-style-asian="normal" style:font-weight-asian="normal" style:font-family-complex="Tahoma" style:font-family-generic-complex="system" style:font-pitch-complex="variable" style:font-size-complex="60pt" style:font-style-complex="normal" style:font-weight-complex="normal" style:text-emphasize="none" style:font-relief="none" style:text-overline-style="none" style:text-overline-color="font-color"/>
    </style:style>
    <style:style style:name="T3" style:family="text">
      <style:text-properties fo:color="#ccffff" style:text-outline="false" style:text-line-through-style="none" style:text-position="0% 100%" fo:font-family="'Lucida Calligraphy'" style:font-family-generic="script" style:font-pitch="variable" fo:font-size="24pt" fo:font-style="normal" fo:text-shadow="none" style:text-underline-style="none" fo:font-weight="normal" style:font-family-asian="'Lucida Calligraphy'" style:font-family-generic-asian="script"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4" style:family="text">
      <style:text-properties fo:color="#eb613d" fo:font-family="書法家綜藝體" style:font-pitch="variable" fo:font-size="40pt" style:font-family-asian="書法家綜藝體" style:font-pitch-asian="variable"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frame draw:style-name="gr1" draw:text-style-name="P1" draw:layer="layout" svg:width="5cm" svg:height="4cm" svg:x="14.7cm" svg:y="1.152cm">
          <draw:image xlink:href="Pictures/2000004A00004385000033CF1930CF0B.wmf" xlink:type="simple" xlink:show="embed" xlink:actuate="onLoad">
            <text:p/>
          </draw:image>
        </draw:frame>
        <draw:frame draw:style-name="gr2" draw:text-style-name="P3" draw:layer="layout" svg:width="17.5cm" svg:height="5.643cm" svg:x="2cm" svg:y="10cm">
          <draw:text-box>
            <text:p text:style-name="P2"><text:span text:style-name="T1">炒菠菜 <text:s/>炒高麗菜 <text:s text:c="16"/></text:span><text:span text:style-name="T2">糖醋排骨</text:span></text:p>
          </draw:text-box>
        </draw:frame>
        <draw:custom-shape draw:style-name="gr3" draw:text-style-name="P4" draw:layer="layout" svg:width="2cm" svg:height="1.5cm" svg:x="15.5cm" svg:y="6.5cm">
          <text:p/>
          <draw:enhanced-geometry svg:viewBox="0 0 21615 21602"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path draw:style-name="gr4" draw:text-style-name="P5" draw:layer="layout" svg:width="8.499cm" svg:height="3.074cm" svg:x="2cm" svg:y="12.5cm" svg:viewBox="0 0 8500 3075" svg:d="m0 3075c0-1025 0-2050 0-3075 2833 0 5667 0 8500 0 0 1025 0 2050 0 3075-2833 0-5667 0-8500 0z">
            <text:p/>
          </draw:path>
          <draw:path draw:style-name="gr5" draw:text-style-name="P4" draw:layer="layout" svg:width="1.889cm" svg:height="2.642cm" svg:x="2.23cm" svg:y="12.717cm" svg:viewBox="0 0 1890 2643" svg:d="m1148 132c5 7 9 13 14 20 227 0 454 0 681 0 5 5 9 11 14 16 0 79 0 158 0 237-5 6-9 11-14 17-228 0-457 0-685 0-7 5-15 9-22 14 0 22 0 44 0 66 7 6 15 13 22 19 204 0 407 0 611 0 7 6 14 11 22 17 0 75 0 151 0 226-8 5-15 11-22 16-204 0-407 0-611 0-7 6-15 11-22 17 0 15 0 31 0 46 7 6 15 11 22 17 238 0 475 0 713 0 6 6 12 11 19 17 0 87 0 174 0 261-7 7-13 13-19 20-619 0-1238 0-1857 0-5-7-9-13-14-20 0-87 0-174 0-261 5-6 9-11 14-17 238 0 476 0 714 0 5-6 11-11 16-17 0-15 0-31 0-46-5-6-11-11-16-17-211 0-422 0-632 0-7-5-15-11-22-16 0-75 0-151 0-226 7-6 15-11 22-17 210 0 421 0 632 0 5-6 11-13 16-19 0-22 0-44 0-66-5-5-11-9-16-14-227 0-455 0-683 0-7-6-14-11-22-17 0-79 0-158 0-237 8-5 15-11 22-16 228 0 456 0 683 0 5-7 11-13 16-20 0-38 0-77 0-115 4-6 9-11 14-17 125 0 250 0 375 0 5 6 10 11 15 17 0 38 0 77 0 115zm-1025 2511c-7-6-14-13-21-19 0-461 0-923 0-1384 7-6 14-13 21-19 556 0 1112 0 1668 0 8 3 16 5 24 8 2 4 3 7 5 11 0 357 0 713 0 1070 0 55-5 99-13 132s-21 67-38 102c-44 53-98 80-162 80-140 0-280 0-420 0-4-6-8-11-12-17 0-87 0-175 0-262 4-5 8-11 12-16 84 0 168 0 252 0 4-6 9-13 14-19 0-8 0-17 0-25-5-7-10-13-14-20-329 0-657 0-986 0-5 7-10 13-15 20 0 113 0 226 0 339-8 6-15 13-22 19-98 0-195 0-293 0zm1330-620c0-36 0-72 0-108-5-5-10-11-14-16-329 0-657 0-986 0-5 5-10 11-15 16 0 36 0 72 0 108 5 6 10 13 15 19 329 0 657 0 986 0 4-6 9-13 14-19zm0-367c0-37 0-73 0-110-5-6-10-13-14-19-329 0-657 0-986 0-5 6-10 13-15 19 0 37 0 73 0 110 5 6 10 11 15 17 329 0 657 0 986 0 4-6 9-11 14-17z">
            <text:p/>
          </draw:path>
          <draw:path draw:style-name="gr5" draw:text-style-name="P4" draw:layer="layout" svg:width="1.851cm" svg:height="2.573cm" svg:x="4.248cm" svg:y="12.753cm" svg:viewBox="0 0 1852 2574" svg:d="m447 0c4 6 9 13 13 19 0 53 0 107 0 160 5 6 10 13 15 19 56 0 112 0 169 0 5 6 10 11 15 17 0 120 0 241 0 361-5 6-10 13-15 19-57 0-113 0-169 0-5 7-10 13-15 20 0 645 0 1289 0 1934-4 6-9 11-13 17-70 0-141 0-211 0-5-6-11-11-16-17 0-645 0-1289 0-1934-4-7-9-13-13-20-57 0-113 0-170 0-5-6-9-13-14-19 0-120 0-241 0-361 5-6 9-11 14-17 57 0 113 0 170 0 4-6 9-13 13-19 0-53 0-107 0-160 5-6 11-13 16-19 70 0 141 0 211 0zm-431 2378c-6-6-11-13-16-19 0-123 0-246 0-369 33-9 49-60 49-152 0-379 0-759 0-1138 4-6 9-13 13-19 31 0 62 0 92 0 6 6 11 13 16 19 0 472 0 944 0 1416-8 68-23 134-45 196-25 44-50 66-76 66-11 0-22 0-33 0zm685-1171c4-6 9-13 14-19 25 0 50 0 76 0 5 6 10 13 15 19-5 314-10 629-15 943-16 110-44 173-86 190-22 0-43 0-65 0-45-28-75-84-87-168-13-491-25-981-37-1472 5-6 11-13 17-19 28 0 56 0 84 0 6 6 12 13 18 19 8 379 16 759 24 1138-1 13-2 26-3 39 0 20 4 34 13 41 15-4 22-39 22-107 3-201 6-403 10-604zm340-1168c5 5 10 11 15 16 0 35 0 70 0 105 6 6 12 13 18 19 35 0 71 0 107 0 5 6 9 13 14 19 0 102 0 204 0 306-5 6-9 11-14 17-36 0-72 0-107 0-6 6-12 13-18 19 0 57 0 114 0 171 6 6 12 13 18 19 57 0 114 0 171 0 5 6 11 11 16 17 0 114 0 228 0 342-5 5-11 11-16 16-51 0-101 0-152 0-5 6-10 13-16 19 0 378 0 755 0 1133 0 90-14 169-44 237-38 48-79 74-123 80-26 0-52 0-78 0-5-6-9-13-14-19 0-117 0-233 0-350 24-28 35-81 35-160 0-307 0-614 0-921-5-6-9-13-14-19-46 0-92 0-138 0-6-5-11-11-16-16 0-114 0-228 0-342 5-6 10-11 16-17 25 0 51 0 76 0 5-6 9-13 14-19 0-219 0-437 0-656 5-5 10-11 15-16 78 0 156 0 235 0zm378 1394c0-12 0-24 0-36-46-292-91-584-136-876 2-6 5-11 8-17 69 0 137 0 206 0 9 6 17 11 26 17 1 9 2 18 3 27 5 0 9 0 14 0 5-42 10-84 16-126-3-7-6-13-8-20-96 0-192 0-287 0-5-4-11-9-16-13 0-114 0-228 0-342 5-6 11-13 16-19 174 0 347 0 521 0 5 6 11 13 16 19 0 164 0 329 0 493-3 12-5 24-8 36-46 279-91 559-137 838-2 7-4 15-5 22 1 5 3 11 5 16 34 198 67 395 100 593 18 64 38 99 58 105 9 7 19 15 28 22 4 6 9 13 13 19 0 119 0 239 0 358-4 6-9 11-13 17-50 0-99 0-148 0-26 0-51-11-74-33s-41-54-55-94c-9-42-19-85-28-127-4 0-7 0-11 0-14 46-27 92-41 138-24 61-60 99-110 116-46 0-92 0-138 0-4-6-8-11-12-17 0-70 0-139 0-209-25-19-44-41-57-68-14-26-21-58-21-95-5-323-9-647-13-970 4-6 8-13 13-19 29 0 59 0 88 0 4 6 9 13 13 19 4 210 8 421 12 631 9 79 26 124 49 135 38-180 75-360 113-540z">
            <text:p/>
          </draw:path>
          <draw:path draw:style-name="gr6" draw:text-style-name="P4" draw:layer="layout" svg:width="1.889cm" svg:height="2.592cm" svg:x="6.229cm" svg:y="12.742cm" svg:viewBox="0 0 1890 2593" svg:d="m567 72c6 1 12 1 19 2 29 0 45-15 49-47 6-9 11-18 17-27 97 0 194 0 291 0 5 6 9 13 14 19 0 44 0 89 0 133 0 66-15 125-45 179-49 36-96 55-143 55-136 0-272 0-408 0-7 6-14 13-21 19-1 14-3 27-4 41 2 7 5 13 8 20 65 0 131 0 197 0 6 6 12 13 18 19 2 6 5 11 8 17 7 29 25 44 54 44 9-2 17-4 26-6 0 81 0 162 0 243-5 5-10 11-14 16-57 0-113 0-170 0-43 0-77-32-102-96-12-49-24-97-37-146-2 0-5 0-7 0-10 27-20 55-29 82-17 61-41 102-73 123s-63 32-90 32c-4-1-8-2-12-3-33 0-66 0-99 0-5-6-9-13-14-19 0-92 0-184 0-276 17-18 30-55 38-110 16-99 32-199 48-298 7-5 13-11 20-16 153 0 307 0 461 0zm359 430c8 14 17 23 29 27 4-3 9-5 13-8 19-11 36-42 51-91 26-116 51-231 76-347 7-7 13-13 20-20 86 0 172 0 258 0 3 7 6 13 10 20-16 77-32 154-48 231 4 6 7 11 10 17 26 0 52 0 78 0 5-6 10-11 16-17 0-86 0-173 0-259 4-6 9-13 14-19 91 0 183 0 275 0 5 6 10 13 15 19 0 86 0 173 0 259 5 6 11 11 16 17 29 0 57 0 86 0 5 6 11 13 16 19 0 111 0 222 0 333-5 7-11 13-16 20-29 0-57 0-86 0-5 5-11 11-16 16 0 66 0 133 0 199 5 4 11 9 16 13 20 0 40 0 61 0 4 7 9 13 13 20 0 108 0 217 0 325-4 7-9 15-13 22-21 0-41 0-61 0-5 5-11 11-16 16 0 81 0 162 0 243 5 6 11 13 16 19 20 0 40 0 61 0 4 7 9 13 13 20 0 106 0 213 0 319-4 7-9 13-13 20-21 0-41 0-61 0-5 7-11 15-16 22 0 74 0 149 0 223 5 6 11 13 16 19 39 0 78 0 117 0 5 5 9 9 14 14 0 115 0 229 0 344-5 6-9 11-14 17-282 0-564 0-847 0-5-6-10-11-15-17 0-556 0-1111 0-1667-5-6-10-13-15-19-15 0-31 0-46 0-5-6-11-13-16-19 0-14 0-28 0-42-5-6-10-13-15-19-36 0-71 0-106 0-42 0-77-16-103-47-20-33-34-80-41-141-4-42-7-84-10-126 3-6 6-11 10-17 74 0 149 0 224 0 11 2 19 8 26 17 1 8 2 17 4 25zm-397 333c2 4 3 7 4 11-31 65-63 131-95 196 1 6 2 13 3 19 22 0 45 0 67 0 8-3 17-5 25-8 23-36 46-72 68-108 9-5 17-9 26-14 98 0 196 0 295 0 1 5 2 9 4 14-61 113-122 226-182 339 0 5 1 9 2 14 64 0 127 0 191 0 5 5 11 11 16 16 0 73 0 145 0 218-10 79-33 135-70 168-24 17-61 32-112 47-24 0-48 0-72 0-8 0-17 6-27 17-6 12-12 24-17 36 2 6 5 13 7 19 94 0 187 0 281 0 5 5 9 11 14 16 0 87 0 175 0 262-5 6-9 13-14 19-109 0-218 0-327 0-9 6-17 11-26 17-5 16-10 31-16 47 4 6 8 13 12 19 74 0 148 0 222 0 26 41 60 61 100 61 12 0 23 0 35 0 5 6 9 13 14 19 0 98 0 197 0 295-5 6-9 13-14 19-77 0-154 0-230 0-29 0-56-11-81-34s-51-57-77-101c-16-42-32-85-47-127-6-4-12-7-18-11-17 37-35 74-52 111-24 46-51 83-82 113-24 33-69 49-137 49-58 0-116 0-174 0-5-6-10-13-15-19 0-98 0-197 0-295 5-6 10-13 15-19 9 0 17 0 26 0 3 1 6 2 9 3 30-1 55-17 74-50 12-27 23-53 34-80-2-6-4-11-6-17-42 0-84 0-127 0-6-6-12-13-17-19 0-87 0-175 0-262 5-5 11-11 17-16 75 0 149 0 224 0 5-2 10-4 14-6 7-5 10-10 12-13 4-12 8-24 12-36-3-6-6-11-8-17-85 0-169 0-254 0-6-6-12-13-17-19 0-86 0-173 0-259 5-6 11-13 17-19 62 0 124 0 185 0 8-3 16-6 24-9 17-29 35-59 53-88-3-5-6-9-8-14-87 0-173 0-260 0-5-4-11-9-16-13 0-71 0-142 0-213 4-8 8-16 12-24 49-81 98-162 146-243 9-4 17-7 26-11 104 0 208 0 312 0zm143 615c5 0 10 0 15 0 6-6 11-11 16-17 0-15 0-29 0-44-4 0-8 0-12 0-8 17-17 35-25 52 2 3 4 6 6 9zm767-532c0-66 0-133 0-199-6-5-11-11-16-16-26 0-52 0-78 0-5 5-10 11-15 16 0 66 0 133 0 199 5 4 10 9 15 13 26 0 52 0 78 0 5-4 10-9 16-13zm0 639c0-81 0-162 0-243-6-5-11-11-16-16-26 0-52 0-78 0-5 5-10 11-15 16 0 81 0 162 0 243 5 6 10 13 15 19 26 0 52 0 78 0 5-6 10-13 16-19zm0 623c0-74 0-149 0-223-6-7-11-15-16-22-26 0-52 0-78 0-5 7-10 15-15 22 0 74 0 149 0 223 5 6 10 13 15 19 26 0 52 0 78 0 5-6 10-13 16-19z">
            <text:p/>
          </draw:path>
          <draw:path draw:style-name="gr6" draw:text-style-name="P4" draw:layer="layout" svg:width="1.851cm" svg:height="2.661cm" svg:x="8.248cm" svg:y="12.709cm" svg:viewBox="0 0 1852 2662" svg:d="m1007 416c5-6 9-13 14-19 0-127 0-254 0-381 5-5 10-11 15-16 111 0 222 0 333 0 5 5 10 11 15 16 0 127 0 254 0 381 5 6 9 13 14 19 147 0 294 0 441 0 4 6 9 11 13 17 0 140 0 281 0 421-4 6-9 11-13 17-460 0-919 0-1379 0-4 5-9 11-13 16 0 140 0 279 0 419 4 5 9 9 13 14 446 0 892 0 1338 0 4 8 9 17 13 25 0 428 0 856 0 1284-4 5-9 11-13 16-113 0-225 0-338 0-5-5-11-11-16-16 0-273 0-546 0-819-4-6-9-13-13-19-324 0-647 0-971 0-4 6-9 13-13 19 0 186 0 371 0 557-14 103-37 174-68 212-23 26-50 46-80 61-31 15-64 22-102 22-61 0-121 0-181 0-6-6-11-11-16-17 0-137 0-273 0-410 44-26 70-80 78-163 0-667 0-1333 0-2000 5-6 10-11 16-17 111 0 223 0 335 0 6 6 12 11 18 17 0 108 0 217 0 325 4 6 9 13 13 19 183 0 365 0 547 0z">
            <text:p/>
          </draw:path>
        </draw:g>
        <draw:custom-shape draw:style-name="gr7" draw:text-style-name="P7" draw:layer="layout" svg:width="12cm" svg:height="7.5cm" svg:x="4cm" svg:y="1cm">
          <text:p text:style-name="P6"><text:span text:style-name="T3">新泰國小</text:span></text:p>
          <text:p><text:span text:style-name="T3"/></text:p>
          <text:p><text:span text:style-name="T3">5</text:span><text:span text:style-name="T3">年</text:span><text:span text:style-name="T3">2</text:span><text:span text:style-name="T3">班</text:span><text:span text:style-name="T3">27</text:span><text:span text:style-name="T3">號</text:span></text:p>
          <text:p><text:span text:style-name="T3"/></text:p>
          <text:p><text:span text:style-name="T3">午餐海報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497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4" draw:layer="layout" svg:width="2.5cm" svg:height="2cm" svg:x="2.5cm" svg:y="23cm">
          <text:p/>
          <draw:enhanced-geometry svg:viewBox="0 0 21615 21602" draw:mirror-vertical="fals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frame draw:style-name="gr8" draw:text-style-name="P9" draw:layer="layout" svg:width="16cm" svg:height="3.071cm" svg:x="2.5cm" svg:y="25.5cm">
          <draw:text-box>
            <text:p text:style-name="P8"><text:span text:style-name="T4">雖然好吃 但別吃太多，</text:span></text:p>
            <text:p text:style-name="P8"><text:span text:style-name="T4"><text:s text:c="2"/></text:span><text:span text:style-name="T4">偶爾也該吃些蔬菜喲</text:span><text:span text:style-name="T4">!</text:span></text:p>
          </draw:text-box>
        </draw:frame>
        <draw:g>
          <draw:g>
            <draw:ellipse draw:style-name="gr9" draw:text-style-name="P4" draw:layer="layout" svg:width="10cm" svg:height="3cm" svg:x="1.5cm" svg:y="18cm">
              <text:p/>
            </draw:ellipse>
            <draw:ellipse draw:style-name="gr9" draw:text-style-name="P4" draw:layer="layout" svg:width="6.5cm" svg:height="2cm" svg:x="3.5cm" svg:y="18.5cm">
              <text:p/>
            </draw:ellipse>
          </draw:g>
          <draw:frame draw:style-name="gr1" draw:text-style-name="P4" draw:layer="layout" svg:width="5.5cm" svg:height="3cm" svg:x="2cm" svg:y="16.5cm">
            <draw:image xlink:href="Pictures/200005160000311500001D568CEDB405.wmf" xlink:type="simple" xlink:show="embed" xlink:actuate="onLoad">
              <text:p/>
            </draw:image>
          </draw:frame>
          <draw:frame draw:style-name="gr1" draw:text-style-name="P4" draw:layer="layout" svg:width="5.5cm" svg:height="3cm" svg:x="1cm" svg:y="17cm">
            <draw:image xlink:href="Pictures/200005160000311500001D568CEDB405.wmf" xlink:type="simple" xlink:show="embed" xlink:actuate="onLoad">
              <text:p/>
            </draw:image>
          </draw:frame>
          <draw:frame draw:style-name="gr1" draw:text-style-name="P4" draw:layer="layout" svg:width="5.5cm" svg:height="3cm" svg:x="5cm" svg:y="17cm">
            <draw:image xlink:href="Pictures/200005160000311500001D568CEDB405.wmf" xlink:type="simple" xlink:show="embed" xlink:actuate="onLoad">
              <text:p/>
            </draw:image>
          </draw:frame>
          <draw:frame draw:style-name="gr1" draw:text-style-name="P4" draw:layer="layout" svg:width="5.5cm" svg:height="3cm" svg:x="4cm" svg:y="17.5cm">
            <draw:image xlink:href="Pictures/200005160000311500001D568CEDB405.wmf" xlink:type="simple" xlink:show="embed" xlink:actuate="onLoad">
              <text:p/>
            </draw:image>
          </draw:frame>
          <draw:frame draw:style-name="gr1" draw:text-style-name="P4" draw:layer="layout" svg:width="5.5cm" svg:height="3cm" svg:x="1.5cm" svg:y="18cm">
            <draw:image xlink:href="Pictures/200005160000311500001D568CEDB405.wmf" xlink:type="simple" xlink:show="embed" xlink:actuate="onLoad">
              <text:p/>
            </draw:image>
          </draw:frame>
          <draw:frame draw:style-name="gr10" draw:text-style-name="P4" draw:layer="layout" svg:width="5.5cm" svg:height="3cm" draw:transform="rotate (3.1415926535892) translate (11cm 21cm)">
            <draw:image xlink:href="Pictures/200005160000311500001D568CEDB405.wmf" xlink:type="simple" xlink:show="embed" xlink:actuate="onLoad">
              <text:p/>
            </draw:image>
          </draw:frame>
        </draw:g>
        <draw:frame draw:style-name="gr1" draw:text-style-name="P4" draw:layer="layout" svg:width="8.475cm" svg:height="5.817cm" svg:x="5cm" svg:y="17.683cm">
          <draw:image xlink:href="Pictures/200008EB0000598C000068F54D472974.wmf" xlink:type="simple" xlink:show="embed" xlink:actuate="onLoad">
            <text:p/>
          </draw:image>
        </draw:frame>
        <draw:frame draw:style-name="gr1" draw:text-style-name="P4" draw:layer="layout" svg:width="5.494cm" svg:height="3.951cm" svg:x="12cm" svg:y="21cm">
          <draw:image xlink:href="Pictures/200000B60000467700003CB167BFE0F4.wmf" xlink:type="simple" xlink:show="embed" xlink:actuate="onLoad">
            <text:p/>
          </draw:image>
        </draw:frame>
        <draw:custom-shape draw:style-name="gr3" draw:text-style-name="P4" draw:layer="layout" svg:width="2cm" svg:height="1.5cm" svg:x="1.5cm" svg:y="7.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g>
          <draw:g>
            <draw:ellipse draw:style-name="gr11" draw:text-style-name="P4" draw:layer="layout" svg:width="2cm" svg:height="3.5cm" svg:x="17cm" svg:y="15.5cm">
              <text:p/>
            </draw:ellipse>
            <draw:ellipse draw:style-name="gr11" draw:text-style-name="P4" draw:layer="layout" svg:width="3.5cm" svg:height="4cm" svg:x="16cm" svg:y="18cm">
              <text:p/>
            </draw:ellipse>
          </draw:g>
          <draw:line draw:style-name="gr12" draw:text-style-name="P4" draw:layer="layout" svg:x1="16cm" svg:y1="20.5cm" svg:x2="18cm" svg:y2="20.5cm">
            <text:p/>
          </draw:line>
          <draw:line draw:style-name="gr12" draw:text-style-name="P4" draw:layer="layout" svg:x1="16.5cm" svg:y1="21.5cm" svg:x2="18cm" svg:y2="21.5cm">
            <text:p/>
          </draw:line>
          <draw:line draw:style-name="gr12" draw:text-style-name="P4" draw:layer="layout" svg:x1="16cm" svg:y1="19.5cm" svg:x2="18cm" svg:y2="19.5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Fiery" xlink:href="Pictures/100000000000005E0000005EB9C46970.png" xlink:type="simple" xlink:show="embed" xlink:actuate="onLoad"/>
    <draw:fill-image draw:name="Sky" xlink:href="Pictures/100000000000005E0000005E2FA489E1.png" xlink:type="simple" xlink:show="embed" xlink:actuate="onLoad"/>
    <draw:marker draw:name="Arrow" svg:viewBox="0 0 20 30" svg:d="m10 0-10 30h20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Sky"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4-15T13:37:16.45</meta:creation-date>
    <dc:date>2011-05-10T10:53:50.18</dc:date>
    <meta:editing-duration>PT1H48M56S</meta:editing-duration>
    <meta:editing-cycles>11</meta:editing-cycles>
    <meta:generator>OpenOffice.org/3.3$Win32 OpenOffice.org_project/330m20$Build-9567</meta:generator>
    <meta:document-statistic meta:object-count="32"/>
  </office:meta>
</office:document-meta>
</file>