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5cm"/>
    </style:style>
    <style:style style:name="P1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1" style:family="text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6.5cm" svg:height="7.703cm" svg:x="2.5cm" svg:y="3cm">
          <draw:text-box>
            <text:p text:style-name="P1"><text:span text:style-name="T1">薯條漢堡</text:span></text:p>
            <text:p text:style-name="P1"><text:span text:style-name="T1">可樂</text:span></text:p>
            <text:p text:style-name="P1"><text:span text:style-name="T1">雞塊</text:span></text:p>
            <text:p text:style-name="P1"><text:span text:style-name="T1">玉米濃湯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4-15T14:27:09.56</meta:creation-date>
    <dc:date>2011-04-15T14:38:33.65</dc:date>
    <meta:editing-duration>PT00H11M28S</meta:editing-duration>
    <meta:editing-cycles>1</meta:editing-cycles>
    <meta:generator>OpenOffice.org/3.1$Win32 OpenOffice.org_project/310m19$Build-9420</meta:generator>
    <meta:document-statistic meta:object-count="1"/>
  </office:meta>
</office:document-meta>
</file>