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E0000238900001C0843E64470.wmf"/>
  <manifest:file-entry manifest:media-type="image/png" manifest:full-path="Pictures/100000000000000800000008913C8356.png"/>
  <manifest:file-entry manifest:media-type="image/png" manifest:full-path="Pictures/100000000000005E0000005E2FA489E1.png"/>
  <manifest:file-entry manifest:media-type="" manifest:full-path="Pictures/200001DC000049250000373545E50EC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2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draw:fill="none" fo:min-height="1.27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5cm"/>
    </style:style>
    <style:style style:name="gr8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fo:min-height="1.528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文鼎海報體" style:font-family-generic="modern" style:font-pitch="fixed" fo:font-size="24pt" fo:font-style="normal" fo:text-shadow="none" style:text-underline-style="none" fo:font-weight="normal" style:font-family-asian="文鼎海報體" style:font-family-generic-asian="modern" style:font-pitch-asian="fixed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text-properties fo:font-family="文鼎海報體" style:font-family-generic="modern" style:font-pitch="fixed" fo:font-size="36pt" style:font-family-asian="文鼎海報體" style:font-family-generic-asian="modern" style:font-pitch-asian="fixed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color="#ff0000" fo:font-size="60pt" style:font-size-asian="60pt" style:font-size-complex="60pt"/>
    </style:style>
    <style:style style:name="P8" style:family="paragraph">
      <style:text-properties fo:color="#7da647" fo:font-size="28pt" style:font-size-asian="28pt" style:font-size-complex="28pt"/>
    </style:style>
    <style:style style:name="T1" style:family="text">
      <style:text-properties fo:color="#000000" style:text-outline="false" style:text-line-through-style="none" style:text-position="0% 100%" fo:font-family="文鼎海報體" style:font-family-generic="modern" style:font-pitch="fixed" fo:font-size="24pt" fo:font-style="normal" fo:text-shadow="none" style:text-underline-style="none" fo:font-weight="normal" style:font-family-asian="文鼎海報體" style:font-family-generic-asian="modern" style:font-pitch-asian="fixed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family="文鼎海報體" style:font-family-generic="modern" style:font-pitch="fixed" fo:font-size="36pt" style:font-family-asian="文鼎海報體" style:font-family-generic-asian="modern" style:font-pitch-asian="fixed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ff" fo:font-size="24pt" style:font-size-asian="24pt" style:font-size-complex="24pt"/>
    </style:style>
    <style:style style:name="T5" style:family="text">
      <style:text-properties fo:color="#9999ff" fo:font-size="24pt" style:font-size-asian="24pt" style:font-size-complex="24pt"/>
    </style:style>
    <style:style style:name="T6" style:family="text">
      <style:text-properties fo:color="#ff6633" fo:font-size="24pt" style:font-size-asian="24pt" style:font-size-complex="24pt"/>
    </style:style>
    <style:style style:name="T7" style:family="text">
      <style:text-properties fo:color="#ff8080" fo:font-size="24pt" style:font-size-asian="24pt" style:font-size-complex="24pt"/>
    </style:style>
    <style:style style:name="T8" style:family="text">
      <style:text-properties fo:color="#eb613d" fo:font-size="24pt" style:font-size-asian="24pt" style:font-size-complex="24pt"/>
    </style:style>
    <style:style style:name="T9" style:family="text">
      <style:text-properties fo:color="#ff0000" fo:font-size="60pt" style:font-size-asian="60pt" style:font-size-complex="60pt"/>
    </style:style>
    <style:style style:name="T10" style:family="text">
      <style:text-properties fo:color="#7da647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custom-shape draw:style-name="gr1" draw:text-style-name="P2" draw:layer="layout" svg:width="7cm" svg:height="2.5cm" svg:x="5.5cm" svg:y="18.5cm">
          <text:p text:style-name="P1"><text:span text:style-name="T1">紫菜蛋花湯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769.403824521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10cm" svg:height="5.001cm" svg:x="6cm" svg:y="7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3" draw:layer="layout" svg:width="10cm" svg:height="5.001cm" svg:x="5.97cm" svg:y="8.5cm">
          <text:p/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4" draw:layer="layout" svg:width="9cm" svg:height="3cm" svg:x="9.5cm" svg:y="23cm">
          <text:p><text:span text:style-name="T2">魚丸蘿蔔湯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4" draw:text-style-name="P5" draw:layer="layout" svg:width="6.852cm" svg:height="1.522cm" svg:x="28.648cm" svg:y="36.478cm">
          <draw:text-box>
            <text:p><text:span text:style-name="T2">魚丸蘿蔔湯</text:span></text:p>
          </draw:text-box>
        </draw:frame>
        <draw:frame draw:style-name="gr5" draw:text-style-name="P6" draw:layer="layout" svg:width="5.472cm" svg:height="4cm" svg:x="13.528cm" svg:y="17cm">
          <draw:image xlink:href="file://163.26.205.3/public/圖庫/食物/FOOD038.WMF" xlink:type="simple" xlink:show="embed" xlink:actuate="onLoad">
            <text:p/>
          </draw:image>
        </draw:frame>
        <draw:frame draw:style-name="gr5" draw:text-style-name="P6" draw:layer="layout" svg:width="5.5cm" svg:height="4.5cm" svg:x="6.5cm" svg:y="14cm">
          <draw:image xlink:href="Pictures/200001DC000049250000373545E50ECF.wmf" xlink:type="simple" xlink:show="embed" xlink:actuate="onLoad">
            <text:p/>
          </draw:image>
        </draw:frame>
        <draw:custom-shape draw:style-name="gr6" draw:text-style-name="P6" draw:layer="layout" svg:width="19cm" svg:height="5cm" svg:x="1cm" svg:y="1.5cm">
          <text:p text:style-name="P6"><text:span text:style-name="T3"><text:s/></text:span><text:span text:style-name="T4">新泰國小</text:span><text:span text:style-name="T3"> </text:span><text:span text:style-name="T5">午餐海報</text:span><text:span text:style-name="T3"> </text:span><text:span text:style-name="T6">5</text:span><text:span text:style-name="T6">年</text:span><text:span text:style-name="T6">1</text:span><text:span text:style-name="T6">班</text:span><text:span text:style-name="T3"> </text:span><text:span text:style-name="T7">17</text:span><text:span text:style-name="T7">號 </text:span><text:span text:style-name="T8">謝欣儒</text:span><text:span text:style-name="T3">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7" draw:text-style-name="P7" draw:layer="layout" svg:width="11cm" svg:height="2.791cm" svg:x="13cm" svg:y="13.5cm">
          <draw:text-box>
            <text:p><text:span text:style-name="T9">關東煮</text:span></text:p>
          </draw:text-box>
        </draw:frame>
        <draw:frame draw:style-name="gr5" draw:text-style-name="P6" draw:layer="layout" svg:width="7.523cm" svg:height="4.271cm" svg:x="1cm" svg:y="22.729cm">
          <draw:image xlink:href="Pictures/2000023E0000238900001C0843E64470.wmf" xlink:type="simple" xlink:show="embed" xlink:actuate="onLoad">
            <text:p/>
          </draw:image>
        </draw:frame>
        <draw:custom-shape draw:style-name="gr8" draw:text-style-name="P6" draw:layer="layout" svg:width="2cm" svg:height="4.5cm" svg:x="2.5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3cm" svg:x="2.5cm" svg:y="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5cm" svg:height="3cm" svg:x="4cm" svg:y="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5cm" svg:height="0.5cm" svg:x="4.5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5cm" svg:height="0.5cm" svg:x="0cm" svg:y="10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4cm" svg:height="4cm" svg:x="1.5cm" svg:y="6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9" draw:text-style-name="P8" draw:layer="layout" svg:width="11.5cm" svg:height="6.156cm" svg:x="7.5cm" svg:y="7.344cm">
          <draw:text-box>
            <text:p><text:span text:style-name="T10">每天攝取的食物，足夠提供熱量及各種必需的營養素，而能維持身體機能，與長期健康狀態，有助於預防慢性疾病的飲食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5T10:58:15.24</meta:creation-date>
    <dc:date>2011-11-29T09:51:37.71</dc:date>
    <meta:editing-duration>PT2H11M15S</meta:editing-duration>
    <meta:editing-cycles>11</meta:editing-cycles>
    <meta:generator>OpenOffice.org/3.3$Win32 OpenOffice.org_project/330m20$Build-9567</meta:generator>
    <meta:document-statistic meta:object-count="17"/>
  </office:meta>
</office:document-meta>
</file>