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0000000605AA456A7.png"/>
  <manifest:file-entry manifest:media-type="image/png" manifest:full-path="Pictures/100000000000000800000008913C835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ffd320" draw:textarea-horizontal-align="justify" draw:textarea-vertical-align="middle" draw:auto-grow-height="false"/>
    </style:style>
    <style:style style:name="gr2" style:family="graphic" style:parent-style-name="objectwithoutfill">
      <style:graphic-properties svg:stroke-width="0.8cm" svg:stroke-color="#e6e64c" draw:marker-start-width="1.4cm" draw:marker-end-width="1.4cm" draw:fill="gradient" draw:fill-gradient-name="Radial_20_red_2f_yellow" draw:textarea-horizontal-align="center" draw:textarea-vertical-align="middle" fo:padding-top="0.525cm" fo:padding-bottom="0.525cm" fo:padding-left="0.65cm" fo:padding-right="0.65cm"/>
    </style:style>
    <style:style style:name="gr3" style:family="graphic" style:parent-style-name="objectwithoutfill">
      <style:graphic-properties svg:stroke-width="0.8cm" svg:stroke-color="#c5000b" draw:marker-start-width="1.4cm" draw:marker-end-width="1.4cm" draw:fill="gradient" draw:fill-gradient-name="Radial_20_red_2f_yellow" draw:textarea-horizontal-align="center" draw:textarea-vertical-align="middle" fo:padding-top="0.525cm" fo:padding-bottom="0.525cm" fo:padding-left="0.65cm" fo:padding-right="0.65cm"/>
    </style:style>
    <style:style style:name="gr4" style:family="graphic" style:parent-style-name="objectwithoutfill">
      <style:graphic-properties svg:stroke-width="0.8cm" svg:stroke-color="#2323dc" draw:marker-start-width="1.4cm" draw:marker-end-width="1.4cm" draw:fill="gradient" draw:fill-gradient-name="Radial_20_red_2f_yellow" draw:textarea-horizontal-align="center" draw:textarea-vertical-align="middle" fo:padding-top="0.525cm" fo:padding-bottom="0.525cm" fo:padding-left="0.65cm" fo:padding-right="0.65cm"/>
    </style:style>
    <style:style style:name="gr5" style:family="graphic" style:parent-style-name="objectwithoutfill">
      <style:graphic-properties svg:stroke-width="0.8cm" svg:stroke-color="#94006b" draw:marker-start-width="1.4cm" draw:marker-end-width="1.4cm" draw:fill="gradient" draw:fill-gradient-name="Radial_20_red_2f_yellow" draw:textarea-horizontal-align="center" draw:textarea-vertical-align="middle" fo:padding-top="0.525cm" fo:padding-bottom="0.525cm" fo:padding-left="0.65cm" fo:padding-right="0.65cm"/>
    </style:style>
    <style:style style:name="gr6" style:family="graphic" style:parent-style-name="objectwithoutfill">
      <style:graphic-properties svg:stroke-width="0.8cm" svg:stroke-color="#00dcff" draw:marker-start-width="1.4cm" draw:marker-end-width="1.4cm" draw:fill="gradient" draw:fill-gradient-name="Radial_20_red_2f_yellow" draw:textarea-horizontal-align="center" draw:textarea-vertical-align="middle" fo:padding-top="0.525cm" fo:padding-bottom="0.525cm" fo:padding-left="0.65cm" fo:padding-right="0.65cm"/>
    </style:style>
    <style:style style:name="gr7" style:family="graphic" style:parent-style-name="objectwithoutfill">
      <style:graphic-properties svg:stroke-width="0.8cm" svg:stroke-color="#00ae00" draw:marker-start-width="1.4cm" draw:marker-end-width="1.4cm" draw:fill="gradient" draw:fill-gradient-name="Radial_20_red_2f_yellow" draw:textarea-horizontal-align="center" draw:textarea-vertical-align="middle" fo:padding-top="0.525cm" fo:padding-bottom="0.525cm" fo:padding-left="0.65cm" fo:padding-right="0.65cm"/>
    </style:style>
    <style:style style:name="gr8" style:family="graphic" style:parent-style-name="objectwithoutfill">
      <style:graphic-properties svg:stroke-width="0.8cm" svg:stroke-color="#ff950e" draw:marker-start-width="1.4cm" draw:marker-end-width="1.4cm" draw:fill="gradient" draw:fill-gradient-name="Radial_20_red_2f_yellow" draw:textarea-horizontal-align="center" draw:textarea-vertical-align="middle" fo:padding-top="0.525cm" fo:padding-bottom="0.525cm" fo:padding-left="0.65cm" fo:padding-right="0.65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ff420e" draw:fill="none" draw:fill-color="#33a3a3" fo:min-height="14.75cm"/>
    </style:style>
    <style:style style:name="gr11" style:family="graphic" style:parent-style-name="standard">
      <style:graphic-properties draw:stroke="none" svg:stroke-color="#000000" draw:fill="none" draw:fill-color="#ffffff" fo:min-height="15.225cm"/>
    </style:style>
    <style:style style:name="gr12" style:family="graphic" style:parent-style-name="standard">
      <style:graphic-properties draw:stroke="none" svg:stroke-color="#000000" draw:fill="none" draw:fill-color="#ffffff" fo:min-height="1cm"/>
    </style:style>
    <style:style style:name="gr13" style:family="graphic" style:parent-style-name="standard">
      <style:graphic-properties draw:stroke="none" svg:stroke-color="#000000" draw:fill="none" draw:fill-color="#ffffff" fo:min-height="4.75cm"/>
    </style:style>
    <style:style style:name="gr14" style:family="graphic" style:parent-style-name="standard">
      <style:graphic-properties draw:fill="solid" draw:fill-color="#e6e64c" draw:textarea-horizontal-align="center" draw:textarea-vertical-align="middle"/>
    </style:style>
    <style:style style:name="gr15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16" style:family="graphic" style:parent-style-name="standard">
      <style:graphic-properties draw:fill="solid" draw:fill-color="#ff6633" draw:textarea-horizontal-align="justify" draw:textarea-vertical-align="middle" draw:auto-grow-height="false"/>
    </style:style>
    <style:style style:name="gr17" style:family="graphic" style:parent-style-name="standard">
      <style:graphic-properties draw:fill="solid" draw:fill-color="#ccffff" draw:textarea-horizontal-align="justify" draw:textarea-vertical-align="middle" draw:auto-grow-height="false"/>
    </style:style>
    <style:style style:name="gr18" style:family="graphic" style:parent-style-name="standard">
      <style:graphic-properties draw:stroke="none" svg:stroke-color="#000000" draw:fill="none" draw:fill-color="#ffffff" fo:min-height="1.5cm"/>
    </style:style>
    <style:style style:name="gr19" style:family="graphic" style:parent-style-name="standard">
      <style:graphic-properties draw:fill="solid" draw:fill-color="#ff420e" draw:textarea-horizontal-align="justify" draw:textarea-vertical-align="middle" draw:auto-grow-height="false"/>
    </style:style>
    <style:style style:name="gr20" style:family="graphic" style:parent-style-name="standard">
      <style:graphic-properties draw:fill="solid" draw:fill-color="#ffd320" draw:textarea-horizontal-align="justify" draw:textarea-vertical-align="middle" draw:auto-grow-height="false"/>
    </style:style>
    <style:style style:name="gr21" style:family="graphic" style:parent-style-name="standard">
      <style:graphic-properties draw:stroke="none" svg:stroke-color="#000000" draw:fill="none" draw:fill-color="#ffffff" fo:min-height="2.5cm"/>
    </style:style>
    <style:style style:name="gr22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8pt" style:font-size-asian="48pt" style:font-size-complex="48pt"/>
    </style:style>
    <style:style style:name="P3" style:family="paragraph">
      <style:text-properties fo:font-size="36pt" style:font-size-asian="36pt" style:font-size-complex="36pt"/>
    </style:style>
    <style:style style:name="P4" style:family="paragraph">
      <style:paragraph-properties fo:text-align="center"/>
      <style:text-properties fo:font-size="28pt" style:font-size-asian="28pt" style:font-size-complex="28pt"/>
    </style:style>
    <style:style style:name="P5" style:family="paragraph">
      <style:text-properties fo:font-size="40pt" style:font-size-asian="40pt" style:font-size-complex="40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40pt" style:text-underline-style="none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custom-shape draw:style-name="gr1" draw:text-style-name="P1" draw:layer="layout" svg:width="9cm" svg:height="3.5cm" svg:x="6cm" svg:y="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path draw:style-name="gr2" draw:text-style-name="P1" draw:layer="layout" svg:width="14.24cm" svg:height="0.625cm" draw:transform="skewX (-1.38055543832725) rotate (0.0586430628669984) translate (1.09999509517288cm 3.89999935078338cm)" svg:viewBox="0 0 14241 626" svg:d="m0 0c13639-1 14241 626 14241 626">
            <text:p/>
          </draw:path>
          <draw:path draw:style-name="gr3" draw:text-style-name="P1" draw:layer="layout" svg:width="14.24cm" svg:height="0.625cm" draw:transform="skewX (-1.38055543832725) rotate (0.0586430628669984) translate (0.999995095172873cm 2.09999935078338cm)" svg:viewBox="0 0 14241 626" svg:d="m0 0c13639-1 14241 626 14241 626">
            <text:p/>
          </draw:path>
          <draw:path draw:style-name="gr4" draw:text-style-name="P1" draw:layer="layout" svg:width="14.24cm" svg:height="0.626cm" draw:transform="skewX (-1.38055543832725) rotate (0.0586430628669984) translate (1.19999509517226cm 6.69999935078329cm)" svg:viewBox="0 0 14241 627" svg:d="m0 0c13639 0 14241 627 14241 627">
            <text:p/>
          </draw:path>
          <draw:path draw:style-name="gr5" draw:text-style-name="P1" draw:layer="layout" svg:width="14.24cm" svg:height="0.625cm" draw:transform="skewX (-1.38055543832725) rotate (0.0586430628669984) translate (1.20199509517285cm 7.49999935078338cm)" svg:viewBox="0 0 14241 626" svg:d="m0 0c13639-1 14241 626 14241 626">
            <text:p/>
          </draw:path>
          <draw:path draw:style-name="gr6" draw:text-style-name="P1" draw:layer="layout" svg:width="14.24cm" svg:height="0.625cm" draw:transform="skewX (-1.38055543832725) rotate (0.0586430628669984) translate (1.09999509517288cm 5.79999935078338cm)" svg:viewBox="0 0 14241 626" svg:d="m0 0c13639-1 14241 626 14241 626">
            <text:p/>
          </draw:path>
          <draw:path draw:style-name="gr7" draw:text-style-name="P1" draw:layer="layout" svg:width="14.24cm" svg:height="0.626cm" draw:transform="skewX (-1.38055543832725) rotate (0.0586430628669984) translate (1.09999509517286cm 4.89999935078338cm)" svg:viewBox="0 0 14241 627" svg:d="m0 0c13639-1 14241 627 14241 627">
            <text:p/>
          </draw:path>
          <draw:path draw:style-name="gr8" draw:text-style-name="P1" draw:layer="layout" svg:width="14.24cm" svg:height="0.626cm" draw:transform="skewX (-1.38055543832725) rotate (0.0586430628669984) translate (0.999995095172881cm 2.99999935078338cm)" svg:viewBox="0 0 14241 627" svg:d="m0 0c13639-1 14241 627 14241 627">
            <text:p/>
          </draw:path>
        </draw:g>
        <draw:frame draw:style-name="gr9" draw:text-style-name="P1" draw:layer="layout" svg:width="5.539cm" svg:height="6cm" svg:x="11cm" svg:y="20.5cm">
          <draw:image xlink:href="Pictures/1000000000000060000000605AA456A7.png" xlink:type="simple" xlink:show="embed" xlink:actuate="onLoad">
            <text:p/>
          </draw:image>
        </draw:frame>
        <draw:frame draw:style-name="gr10" draw:text-style-name="P1" draw:layer="layout" svg:width="2.5cm" svg:height="15cm" svg:x="1.5cm" svg:y="11.5cm">
          <draw:text-box>
            <text:p text:style-name="P1"><text:span text:style-name="T1">主食 <text:s/></text:span></text:p>
            <text:p><text:span text:style-name="T1">義大利麵</text:span></text:p>
          </draw:text-box>
        </draw:frame>
        <draw:frame draw:style-name="gr11" draw:layer="layout" svg:width="2.5cm" svg:height="15.475cm" svg:x="5cm" svg:y="11.5cm">
          <draw:text-box>
            <text:p><text:span text:style-name="T1">菜色 <text:s/>玉米炒蛋</text:span></text:p>
          </draw:text-box>
        </draw:frame>
        <draw:frame draw:style-name="gr12" draw:layer="layout" svg:width="2cm" svg:height="12.443cm" svg:x="7.5cm" svg:y="11.5cm">
          <draw:text-box>
            <text:p><text:span text:style-name="T1">湯 <text:s text:c="2"/>仙草湯</text:span></text:p>
          </draw:text-box>
        </draw:frame>
        <draw:frame draw:style-name="gr13" draw:layer="layout" svg:width="2cm" svg:height="10.411cm" svg:x="10cm" svg:y="11.589cm">
          <draw:text-box>
            <text:p><text:span text:style-name="T1">水果 <text:s/>豆漿</text:span></text:p>
          </draw:text-box>
        </draw:frame>
        <draw:frame draw:style-name="gr9" draw:text-style-name="P1" draw:layer="layout" svg:width="4.5cm" svg:height="3.5cm" svg:x="1.294cm" svg:y="8cm">
          <draw:image xlink:href="file://163.26.205.3/public/圖庫/_圖片分享/食物/haa4.jpg" xlink:type="simple" xlink:show="embed" xlink:actuate="onLoad">
            <text:p/>
          </draw:image>
        </draw:frame>
        <draw:frame draw:style-name="gr9" draw:text-style-name="P1" draw:layer="layout" svg:width="4.5cm" svg:height="3.295cm" svg:x="14.5cm" svg:y="18.705cm">
          <draw:image xlink:href="file://163.26.205.3/public/圖庫/_圖片分享/食物/cake_06.gif" xlink:type="simple" xlink:show="embed" xlink:actuate="onLoad">
            <text:p/>
          </draw:image>
        </draw:frame>
        <draw:g>
          <draw:rect draw:style-name="gr14" draw:text-style-name="P2" draw:layer="layout" svg:width="3.5cm" svg:height="3.5cm" draw:transform="rotate (-0.100530964916041) translate (2.737cm 1.861cm)">
            <text:p text:style-name="P1"><text:span text:style-name="T1">午</text:span></text:p>
          </draw:rect>
          <draw:custom-shape draw:style-name="gr15" draw:text-style-name="P2" draw:layer="layout" svg:width="4.5cm" svg:height="4cm" draw:transform="rotate (0.335626815158446) translate (5cm 3.561cm)">
            <text:p text:style-name="P1"><text:span text:style-name="T1">餐</text:span></text:p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16" draw:text-style-name="P2" draw:layer="layout" svg:width="4.5cm" svg:height="4.5cm" svg:x="10cm" svg:y="2.079cm">
            <text:p text:style-name="P1"><text:span text:style-name="T1">海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" draw:text-style-name="P2" draw:layer="layout" svg:width="4.5cm" svg:height="5cm" draw:transform="rotate (-0.522900643898589) translate (15.601cm 1.5cm)">
            <text:p text:style-name="P1"><text:span text:style-name="T1">報</text:span></text:p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</draw:g>
        <draw:frame draw:style-name="gr18" draw:text-style-name="P3" draw:layer="layout" svg:width="9.5cm" svg:height="1.783cm" svg:x="2cm" svg:y="26.917cm">
          <draw:text-box>
            <text:p><text:span text:style-name="T2">5</text:span><text:span text:style-name="T2">年</text:span><text:span text:style-name="T2">1</text:span><text:span text:style-name="T2">班 </text:span><text:span text:style-name="T2">1</text:span><text:span text:style-name="T2">號</text:span></text:p>
          </draw:text-box>
        </draw:frame>
        <draw:custom-shape draw:style-name="gr19" draw:text-style-name="P4" draw:layer="layout" svg:width="2cm" svg:height="2.2cm" svg:x="12cm" svg:y="26.5cm">
          <text:p text:style-name="P1"><text:span text:style-name="T3">沈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4" draw:layer="layout" svg:width="2cm" svg:height="2.2cm" svg:x="14.5cm" svg:y="26.5cm">
          <text:p text:style-name="P1"><text:span text:style-name="T3">揚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4" draw:layer="layout" svg:width="2cm" svg:height="2.2cm" svg:x="17cm" svg:y="26.5cm">
          <text:p text:style-name="P1"><text:span text:style-name="T3">荏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1" draw:text-style-name="P5" draw:layer="layout" svg:width="8cm" svg:height="3.633cm" svg:x="7cm" svg:y="7.867cm">
          <draw:text-box>
            <text:p><text:span text:style-name="T4">多</text:span><text:span text:style-name="T5">吃</text:span><text:span text:style-name="T4">蔬菜好健康</text:span><text:span text:style-name="T4">!Ya!!!</text:span></text:p>
          </draw:text-box>
        </draw:frame>
        <draw:custom-shape draw:style-name="gr22" draw:text-style-name="P1" draw:layer="layout" svg:width="1cm" svg:height="0.001cm" svg:x="9cm" svg:y="9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1" draw:layer="layout" svg:width="4.5cm" svg:height="3.5cm" svg:x="15.5cm" svg:y="7.5cm">
          <draw:image xlink:href="file://163.26.205.3/public/圖庫/_圖片分享/食物/haa4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Radial_20_red_2f_yellow" draw:display-name="Radial red/yellow" draw:style="radial" draw:cx="50%" draw:cy="50%" draw:start-color="#ff3333" draw:end-color="#e6ff00" draw:start-intensity="100%" draw:end-intensity="100%" draw:border="0%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 draw:fill-gradient-name="Radial_20_red_2f_yellow" draw:fill-image-name="Empty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4-15T10:49:34.76</meta:creation-date>
    <dc:date>2011-05-09T12:43:43.08</dc:date>
    <meta:editing-duration>PT3H54M27S</meta:editing-duration>
    <meta:editing-cycles>13</meta:editing-cycles>
    <meta:generator>OpenOffice.org/3.3$Win32 OpenOffice.org_project/330m20$Build-9567</meta:generator>
    <meta:document-statistic meta:object-count="28"/>
  </office:meta>
</office:document-meta>
</file>