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D000046D500002FC431835D15.wmf"/>
  <manifest:file-entry manifest:media-type="" manifest:full-path="Pictures/2000007F00004FB1000032F84D253AF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75cm"/>
    </style:style>
    <style:style style:name="gr3" style:family="graphic" style:parent-style-name="standard">
      <style:graphic-properties draw:stroke="none" svg:stroke-color="#000000" draw:fill="none" draw:fill-color="#ffffff" fo:min-height="2.25cm"/>
    </style:style>
    <style:style style:name="gr4" style:family="graphic" style:parent-style-name="standard">
      <style:graphic-properties draw:stroke="none" svg:stroke-color="#000000" draw:fill="none" draw:fill-color="#ffffff" fo:min-height="2.5cm"/>
    </style:style>
    <style:style style:name="gr5" style:family="graphic" style:parent-style-name="standard">
      <style:graphic-properties svg:stroke-color="#000000" draw:fill="solid" draw:fill-color="#00ff00" draw:textarea-horizontal-align="center" draw:textarea-vertical-align="middle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style:text-properties fo:font-family="書法家勘亭流" style:font-pitch="variable" fo:font-size="48pt" style:font-family-asian="書法家勘亭流" style:font-pitch-asian="variable" style:font-size-asian="48pt" style:font-size-complex="48pt"/>
    </style:style>
    <style:style style:name="P3" style:family="paragraph">
      <style:text-properties fo:font-family="細明體" style:font-family-generic="modern" style:font-pitch="fixed" fo:font-size="50pt" style:font-family-asian="細明體" style:font-family-generic-asian="modern" style:font-pitch-asian="fixed" style:font-size-asian="50pt" style:font-size-complex="50pt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40pt" fo:font-style="normal" fo:text-shadow="none" style:text-underline-style="none" fo:font-weight="normal" style:font-family-asian="'MS Gothic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P5" style:family="paragraph">
      <style:text-properties fo:font-size="48pt" style:font-size-asian="48pt" style:font-size-complex="48pt"/>
    </style:style>
    <style:style style:name="T1" style:family="text">
      <style:text-properties fo:font-family="書法家勘亭流" style:font-pitch="variable" fo:font-size="48pt" style:font-family-asian="書法家勘亭流" style:font-pitch-asian="variable" style:font-size-asian="48pt" style:font-size-complex="48pt"/>
    </style:style>
    <style:style style:name="T2" style:family="text">
      <style:text-properties fo:font-family="細明體" style:font-family-generic="modern" style:font-pitch="fixed" fo:font-size="50pt" style:font-family-asian="細明體" style:font-family-generic-asian="modern" style:font-pitch-asian="fixed" style:font-size-asian="50pt" style:font-size-complex="50pt"/>
    </style:style>
    <style:style style:name="T3" style:family="text">
      <style:text-properties fo:font-family="'Arial Black'" style:font-family-generic="roman" fo:font-size="40pt" style:font-size-asian="40pt" style:font-size-complex="40pt"/>
    </style:style>
    <style:style style:name="T4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9cm" svg:height="6cm" svg:x="1.5cm" svg:y="16.5cm">
          <draw:image xlink:href="Pictures/2000006D000046D500002FC431835D15.wmf" xlink:type="simple" xlink:show="embed" xlink:actuate="onLoad">
            <text:p/>
          </draw:image>
        </draw:frame>
        <draw:frame draw:style-name="gr2" draw:text-style-name="P2" draw:layer="layout" svg:width="18cm" svg:height="2cm" svg:x="1.5cm" svg:y="23.5cm">
          <draw:text-box>
            <text:p><text:span text:style-name="T1">飯前洗手，飯後漱口。</text:span></text:p>
          </draw:text-box>
        </draw:frame>
        <draw:frame draw:style-name="gr1" draw:text-style-name="P1" draw:layer="layout" svg:width="8.5cm" svg:height="7cm" svg:x="11cm" svg:y="15.5cm">
          <draw:image xlink:href="Pictures/2000007F00004FB1000032F84D253AF1.wmf" xlink:type="simple" xlink:show="embed" xlink:actuate="onLoad">
            <text:p/>
          </draw:image>
        </draw:frame>
        <draw:frame draw:style-name="gr3" draw:text-style-name="P3" draw:layer="layout" svg:width="11.5cm" svg:height="2.5cm" svg:x="7cm" svg:y="8.5cm">
          <draw:text-box>
            <text:p><text:span text:style-name="T2">蔥爆豬肉絲</text:span></text:p>
          </draw:text-box>
        </draw:frame>
        <draw:frame draw:style-name="gr4" draw:text-style-name="P3" draw:layer="layout" svg:width="9.5cm" svg:height="2.75cm" svg:x="7cm" svg:y="10.75cm">
          <draw:text-box>
            <text:p><text:span text:style-name="T2">義大利麵</text:span></text:p>
          </draw:text-box>
        </draw:frame>
        <draw:path draw:style-name="gr5" draw:text-style-name="P1" draw:layer="layout" svg:width="13.999cm" svg:height="12.499cm" svg:x="1cm" svg:y="1cm" svg:viewBox="0 0 14000 12500" svg:d="m0 2727v-318h522l1-318h-523v-318h523l1-318h-524v-319h525l1-318h-526v-318h526l1-500h318l-1 500h318l1-499h318l-1 499h319l1-498h318l-1 498h318l1-498 318 1-1 497h318l1-497h319l-1 497h318l1-496h318l-1 496h9974v318h-9974l-1 318h9975v319h-9976v318h9976v318h-9977l-1 318h9978v318h-9979v318h9979v319h-9980l-1 318h9981v318h-9981l-19 8500h-318l19-8500h-318l-19 8499h-318l18-8499h-318l-18 8499-319-1 19-8498h-318l-19 8498h-318l19-8498h-319l-18 8497h-318l18-8497h-318l-18 8496h-319l19-8496h-519v-318h519l1-318h-520v-319h521v-318zm637-318 1-318h-318l-1 318zm955 0 1-318h-319l-1 318zm955 0 1-318h-318l-1 318zm954 0 1-318h-318l-1 318zm955 0 1-318h-318l-1 318zm-1 318v318h318v-318zm-954 0-1 318h318l1-318zm-955 0v318h318v-318zm-954 0-1 318h319v-318zm-954 0-1 318h318l1-318zm2232-1909-1 318h318l1-318zm-955 0-1 318h318l1-318zm-954 0-1 318h318l1-318zm-955 0-1 318h319l1-318zm-955 0-1 318h318l1-318zm2226 637v318h318v-318zm-955 0v318h318v-318zm-954 0-1 318h318l1-318zm-955 0v318h318l1-318zm-955 0v318h318v-318zm2224 1909-1 318h318l1-318zm-955 0v318h318v-318zm-954 0-1 318h318l1-318zm-955 0v318h318l1-318zm-955 0v318h318v-318z">
          <text:p/>
        </draw:path>
        <draw:custom-shape draw:style-name="gr6" draw:text-style-name="P4" draw:layer="layout" svg:width="15.5cm" svg:height="5cm" svg:x="3cm" svg:y="2.5cm">
          <text:p><text:span text:style-name="T3">五年一班</text:span><text:span text:style-name="T3">3</text:span><text:span text:style-name="T3">號魏士敦的午餐海報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526.1854073931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5" draw:layer="layout" svg:width="9.5cm" svg:height="2.75cm" svg:x="7cm" svg:y="13.25cm">
          <draw:text-box>
            <text:p><text:span text:style-name="T4">咖哩雞肉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gradient" draw:fill-gradient-name="Gradient_20_4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0:50:08.88</meta:creation-date>
    <dc:date>2011-05-10T09:42:25.75</dc:date>
    <meta:editing-duration>PT1H51M17S</meta:editing-duration>
    <meta:editing-cycles>11</meta:editing-cycles>
    <meta:generator>OpenOffice.org/3.3$Win32 OpenOffice.org_project/330m20$Build-9567</meta:generator>
    <meta:document-statistic meta:object-count="8"/>
  </office:meta>
</office:document-meta>
</file>