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06D9D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vertical-align="middle" draw:auto-grow-height="false" fo:min-height="0.75cm" fo:min-width="0.5cm" fo:wrap-option="wrap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textarea-vertical-align="middle" draw:auto-grow-height="false" fo:min-height="0.066cm" fo:min-width="0cm" fo:wrap-option="wrap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text-align="center"/>
    </style:style>
    <style:style style:name="T1" style:family="text">
      <style:text-properties fo:font-family="Tahoma" style:font-family-generic="roman"/>
    </style:style>
    <style:style style:name="T2" style:family="text">
      <style:text-properties fo:font-family="Thorndale" style:font-family-generic="roman"/>
    </style:style>
    <style:style style:name="T3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2" draw:layer="layout" svg:width="10cm" svg:height="5cm" svg:x="5.554cm" svg:y="16.814cm">
          <text:p text:style-name="P1"><text:s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" draw:text-style-name="P3" draw:layer="layout" svg:width="8.147cm" svg:height="3cm" svg:x="2.853cm" svg:y="16.5cm">
          <text:p text:style-name="P1"><text:span text:style-name="T1">肉燥</text:span> 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custom-shape draw:style-name="gr3" draw:text-style-name="P4" draw:layer="layout" svg:width="8.5cm" svg:height="3cm" svg:x="2.5cm" svg:y="12.5cm">
          <text:p text:style-name="P1"><text:span text:style-name="T2">雞肉</text:span> 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4" draw:text-style-name="P2" draw:layer="layout" svg:width="8.554cm" svg:height="10cm" svg:x="2.5cm" svg:y="7.5cm">
          <text:p text:style-name="P1"><text:span text:style-name="T3">香腸</text:span></text:p>
          <text:p text:style-name="P1"><text:span text:style-name="T3"/></text:p>
          <text:p text:style-name="P1"><text:span text:style-name="T3"/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5" draw:text-style-name="P2" draw:layer="layout" svg:width="10cm" svg:height="5cm" svg:x="6cm" svg:y="1.5cm">
          <text:p text:style-name="P1"><text:span text:style-name="T3">新泰國小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6" draw:text-style-name="P5" draw:layer="layout" svg:width="6.502cm" svg:height="5.5cm" svg:x="10.498cm" svg:y="7.5cm">
          <draw:image xlink:href="//163.26.205.3/public/%E5%9C%96%E5%BA%AB/%E9%A3%9F%E7%89%A9/FOOD067.WMF" xlink:type="simple" xlink:show="embed" xlink:actuate="onLoad">
            <text:p/>
          </draw:image>
        </draw:frame>
        <draw:frame draw:style-name="gr6" draw:text-style-name="P5" draw:layer="layout" svg:width="6cm" svg:height="5.5cm" svg:x="12cm" svg:y="14.5cm">
          <draw:image xlink:href="//163.26.205.3/public/%E5%9C%96%E5%BA%AB/%E9%A3%9F%E7%89%A9/FOOD042.WMF" xlink:type="simple" xlink:show="embed" xlink:actuate="onLoad">
            <text:p/>
          </draw:image>
        </draw:frame>
        <draw:custom-shape draw:style-name="gr7" draw:text-style-name="P5" draw:layer="layout" svg:width="4.5cm" svg:height="4.5cm" svg:x="3cm" svg:y="23.5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style-name="gr8" draw:text-style-name="P5" draw:layer="layout" svg:width="4cm" svg:height="4.5cm" svg:x="9.5cm" svg:y="23.5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3.5cm" svg:height="4.5cm" svg:x="15.5cm" svg:y="23.5cm">
          <text:p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Red_20_Wall" draw:display-name="Red Wall" xlink:href="Pictures/100000000000005E0000005E706D9D1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d_20_Wall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1-04-15T10:50:14.87</meta:creation-date>
    <dc:date>2011-04-26T10:01:47.92</dc:date>
    <meta:editing-duration>PT01H18M33S</meta:editing-duration>
    <meta:editing-cycles>6</meta:editing-cycles>
    <meta:generator>OpenOffice.org/3.1$Win32 OpenOffice.org_project/310m19$Build-9420</meta:generator>
    <meta:document-statistic meta:object-count="10"/>
  </office:meta>
</office:document-meta>
</file>