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7000051D10000341C75946776.wmf"/>
  <manifest:file-entry manifest:media-type="image/png" manifest:full-path="Pictures/100000000000014500000145C3CEE6CC.png"/>
  <manifest:file-entry manifest:media-type="image/png" manifest:full-path="Pictures/100000000000005E0000005EB9C46970.png"/>
  <manifest:file-entry manifest:media-type="image/png" manifest:full-path="Pictures/10000000000003960000017910169F79.png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8080" draw:fill="bitmap" draw:fill-color="#004a4a" draw:fill-image-name="Fiery" fo:min-height="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fo:min-height="1.556cm"/>
    </style:style>
    <style:style style:name="gr7" style:family="graphic" style:parent-style-name="standard">
      <style:graphic-properties draw:stroke="none" svg:stroke-color="#000000" draw:fill="none" draw:fill-color="#ffffff" fo:min-height="1.75cm"/>
    </style:style>
    <style:style style:name="gr8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9" style:family="graphic" style:parent-style-name="standard">
      <style:graphic-properties draw:stroke="none" svg:stroke-color="#000000" draw:fill="none" draw:fill-color="#ffffff" fo:min-height="2.25cm"/>
    </style:style>
    <style:style style:name="gr10" style:family="graphic" style:parent-style-name="standard">
      <style:graphic-properties draw:fill="solid" draw:fill-color="#ffff99" draw:textarea-vertical-align="middle" draw:auto-grow-height="false" fo:min-height="0.749cm" fo:min-width="0.499cm"/>
    </style:style>
    <style:style style:name="gr11" style:family="graphic" style:parent-style-name="standard">
      <style:graphic-properties draw:textarea-vertical-align="middle" draw:auto-grow-height="false" fo:min-height="0.749cm" fo:min-width="0.499cm"/>
    </style:style>
    <style:style style:name="gr12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13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23ff23" draw:textarea-vertical-align="middle" draw:auto-grow-height="false" fo:min-height="0.749cm" fo:min-width="0.499cm"/>
    </style:style>
    <style:style style:name="gr15" style:family="graphic" style:parent-style-name="standard">
      <style:graphic-properties draw:fill="solid" draw:fill-color="#3deb3d" draw:textarea-vertical-align="middle" draw:auto-grow-height="false" fo:min-height="0.749cm" fo:min-width="0.499cm"/>
    </style:style>
    <style:style style:name="gr16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4c1900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9" style:family="paragraph">
      <style:text-properties fo:font-size="54pt" style:font-size-asian="54pt" style:font-size-complex="5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書法家豪楷體" style:font-pitch="variable" fo:font-size="44pt" fo:font-style="normal" fo:text-shadow="none" style:text-underline-style="none" fo:font-weight="normal" style:font-family-asian="書法家豪楷體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8.711cm" svg:height="4.5cm" svg:x="-7.911cm" svg:y="11.5cm">
          <text:p text:style-name="P1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" draw:text-style-name="P2" draw:layer="layout" svg:width="5.125cm" svg:height="2.5cm" svg:x="0.289cm" svg:y="0.5cm">
          <text:p text:style-name="P1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9.5cm" svg:height="2.25cm" svg:x="-10.5cm" svg:y="17.75cm">
          <draw:text-box>
            <text:p><text:span text:style-name="T1">少吃肉多蔬菜，才健康</text:span></text:p>
          </draw:text-box>
        </draw:frame>
        <draw:frame draw:style-name="gr3" draw:text-style-name="P4" draw:layer="layout" svg:width="9.714cm" svg:height="7.056cm" svg:x="-11.475cm" svg:y="10cm">
          <draw:image xlink:href="Pictures/20000067000051D10000341C75946776.wmf" xlink:type="simple" xlink:show="embed" xlink:actuate="onLoad">
            <text:p/>
          </draw:image>
        </draw:frame>
        <draw:g>
          <draw:g>
            <draw:custom-shape draw:style-name="gr4" draw:text-style-name="P4" draw:layer="layout" svg:width="19.989cm" svg:height="0.409cm" svg:x="-11.5cm" svg:y="1.31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19.989cm" svg:height="0.407cm" svg:x="-11.5cm" svg:y="2.13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19.989cm" svg:height="0.409cm" svg:x="-11.5cm" svg:y="0.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19.989cm" svg:height="0.407cm" svg:x="-11.5cm" svg:y="2.13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19.989cm" svg:height="0.409cm" svg:x="-11.5cm" svg:y="3.77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19.989cm" svg:height="0.409cm" svg:x="-11.5cm" svg:y="4.59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19.989cm" svg:height="0.407cm" svg:x="-11.5cm" svg:y="2.9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19.989cm" svg:height="0.409cm" svg:x="-11.5cm" svg:y="4.59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5" draw:text-style-name="P2" draw:layer="layout" svg:width="5.125cm" svg:height="1.501cm" svg:x="1.314cm" svg:y="0.501cm">
          <text:p text:style-name="P5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" draw:text-style-name="P2" draw:layer="layout" svg:width="5.125cm" svg:height="1.501cm" svg:x="1.314cm" svg:y="0.501cm">
          <text:p text:style-name="P5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" draw:text-style-name="P2" draw:layer="layout" svg:width="5.125cm" svg:height="1.501cm" svg:x="1.314cm" svg:y="0.501cm">
          <text:p text:style-name="P5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" draw:text-style-name="P2" draw:layer="layout" svg:width="5.125cm" svg:height="1.501cm" svg:x="1.314cm" svg:y="0.501cm">
          <text:p text:style-name="P5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" draw:text-style-name="P2" draw:layer="layout" svg:width="5.125cm" svg:height="1.501cm" svg:x="1.314cm" svg:y="0.501cm">
          <text:p text:style-name="P5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" draw:text-style-name="P2" draw:layer="layout" svg:width="5.125cm" svg:height="1.501cm" svg:x="1.314cm" svg:y="0.501cm">
          <text:p text:style-name="P5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6" draw:layer="layout" svg:width="8.912cm" svg:height="1.806cm" svg:x="-2.473cm" svg:y="9cm">
          <draw:text-box>
            <text:p text:style-name="P6"><text:span text:style-name="T3">紫菜蛋花湯</text:span><text:span text:style-name="T2"> </text:span></text:p>
          </draw:text-box>
        </draw:frame>
        <draw:frame draw:style-name="gr3" draw:text-style-name="P4" draw:layer="layout" svg:width="8.2cm" svg:height="7.098cm" svg:x="-10.986cm" svg:y="19.902cm">
          <draw:image xlink:href="Pictures/100000000000014500000145C3CEE6CC.png" xlink:type="simple" xlink:show="embed" xlink:actuate="onLoad">
            <text:p/>
          </draw:image>
        </draw:frame>
        <draw:frame draw:style-name="gr7" draw:text-style-name="P7" draw:layer="layout" svg:width="4.1cm" svg:height="2.114cm" svg:x="-1.761cm" svg:y="10.5cm">
          <draw:text-box>
            <text:p><text:span text:style-name="T4">牛肉</text:span></text:p>
          </draw:text-box>
        </draw:frame>
        <draw:custom-shape draw:style-name="gr8" draw:text-style-name="P8" draw:layer="layout" svg:width="19.986cm" svg:height="5.001cm" svg:x="-10.986cm" svg:y="0cm">
          <text:p text:style-name="P5"><text:span text:style-name="T5">五年一班</text:span><text:span text:style-name="T5">9</text:span><text:span text:style-name="T5">號楊詠霖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" draw:text-style-name="P9" draw:layer="layout" svg:width="8.714cm" svg:height="4.825cm" svg:x="-2.275cm" svg:y="6.5cm">
          <draw:text-box>
            <text:p><text:span text:style-name="T6">洋蔥炒蛋</text:span></text:p>
            <text:p><text:span text:style-name="T6"/></text:p>
          </draw:text-box>
        </draw:frame>
        <draw:custom-shape draw:style-name="gr10" draw:text-style-name="P4" draw:layer="layout" svg:width="1.536cm" svg:height="1.5cm" svg:x="-3.811cm" svg:y="7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1" draw:text-style-name="P4" draw:layer="layout" svg:width="2.05cm" svg:height="1.5cm" svg:x="-5.861cm" svg:y="7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1" draw:text-style-name="P4" draw:layer="layout" svg:width="2.05cm" svg:height="1.5cm" svg:x="-7.911cm" svg:y="7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1" draw:text-style-name="P4" draw:layer="layout" svg:width="2.05cm" svg:height="1.5cm" svg:x="-9.961cm" svg:y="7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2" draw:text-style-name="P4" draw:layer="layout" svg:width="1.536cm" svg:height="1.5cm" svg:x="-3.811cm" svg:y="9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3" draw:text-style-name="P4" draw:layer="layout" svg:width="1.539cm" svg:height="1.5cm" svg:x="-5.35cm" svg:y="9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3" draw:text-style-name="P4" draw:layer="layout" svg:width="1.536cm" svg:height="1.5cm" svg:x="-6.886cm" svg:y="9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3" draw:text-style-name="P4" draw:layer="layout" svg:width="1.72cm" svg:height="1.5cm" svg:x="-9.12cm" svg:y="9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2" draw:text-style-name="P4" draw:layer="layout" svg:width="1.025cm" svg:height="1cm" svg:x="1.825cm" svg:y="11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4" draw:text-style-name="P4" draw:layer="layout" svg:width="1.536cm" svg:height="1cm" svg:x="3.364cm" svg:y="11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5" draw:text-style-name="P4" draw:layer="layout" svg:width="1.539cm" svg:height="1cm" svg:x="4.9cm" svg:y="11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4" draw:text-style-name="P4" draw:layer="layout" svg:width="1.536cm" svg:height="1cm" svg:x="6.439cm" svg:y="11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6" draw:text-style-name="P4" draw:layer="layout" svg:width="6.661cm" svg:height="6.5cm" svg:x="-1.761cm" svg:y="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1.025cm" svg:height="1cm" svg:x="-0.736cm" svg:y="2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1.025cm" svg:height="1cm" svg:x="2.339cm" svg:y="2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4" draw:layer="layout" svg:width="5.639cm" svg:height="1cm" svg:x="-1.25cm" svg:y="24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4" draw:layer="layout" svg:width="23.5cm" svg:height="27.5cm" svg:x="9.5cm" svg:y="0.5cm">
          <draw:image xlink:href="Pictures/10000000000003960000017910169F7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image-name="Aqu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0:07.13</meta:creation-date>
    <dc:date>2012-02-14T10:00:24.12</dc:date>
    <meta:editing-duration>PT1H42M55S</meta:editing-duration>
    <meta:editing-cycles>9</meta:editing-cycles>
    <meta:generator>OpenOffice.org/3.3$Win32 OpenOffice.org_project/330m20$Build-9567</meta:generator>
    <meta:document-statistic meta:object-count="42"/>
  </office:meta>
</office:document-meta>
</file>