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5E0000005E2FA48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7e0021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6cm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color="#000000" draw:fill="none" draw:fill-color="#ffffff" fo:min-height="2cm"/>
    </style:style>
    <style:style style:name="gr5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1.5cm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.5cm"/>
      <style:paragraph-properties style:writing-mode="tb-rl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1" style:family="graphic" style:parent-style-name="standard">
      <style:graphic-properties draw:stroke="none" svg:stroke-color="#000000" draw:fill="none" draw:fill-color="#ffffff" fo:min-height="2.75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15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83caff" draw:fill="none" draw:fill-color="#ffffff" fo:min-height="0.25cm"/>
    </style:style>
    <style:style style:name="gr1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6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7" style:family="graphic" style:parent-style-name="standard">
      <style:graphic-properties draw:stroke="none" draw:fill="none" fo:min-height="1.696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font-family="書法家仿宋體" style:font-pitch="variable" fo:font-size="48pt" style:font-family-asian="書法家仿宋體" style:font-pitch-asian="variable" style:font-size-asian="48pt" style:font-size-complex="48pt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6" style:family="paragraph">
      <style:paragraph-properties style:writing-mode="tb-rl"/>
      <style:text-properties fo:font-family="書法家仿宋體" style:font-pitch="variable" fo:font-size="54pt" style:font-family-asian="書法家仿宋體" style:font-pitch-asian="variable" style:font-size-asian="54pt" style:font-size-complex="54pt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text-properties fo:font-family="書法家仿宋體" style:font-pitch="variable" fo:font-size="48pt" style:font-family-asian="書法家仿宋體" style:font-pitch-asian="variable" style:font-size-asian="48pt" style:font-size-complex="48pt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font-family="書法家仿宋體" style:font-pitch="variable" fo:font-size="48pt" style:font-family-asian="書法家仿宋體" style:font-pitch-asian="variable" style:font-size-asian="48pt" style:font-size-complex="48pt"/>
    </style:style>
    <style:style style:name="T3" style:family="text">
      <style:text-properties fo:font-family="書法家仿宋體" style:font-pitch="variable" fo:font-size="54pt" style:font-family-asian="書法家仿宋體" style:font-pitch-asian="variable" style:font-size-asian="54pt" style:font-size-complex="54pt"/>
    </style:style>
    <style:style style:name="T4" style:family="text">
      <style:text-properties fo:font-family="書法家仿宋體" style:font-pitch="variable" fo:font-size="48pt" style:font-family-asian="書法家仿宋體" style:font-pitch-asian="variable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g>
          <draw:rect draw:style-name="gr1" draw:text-style-name="P1" draw:layer="measurelines" svg:width="17.076cm" svg:height="0.34cm" svg:x="1.962cm" svg:y="1cm">
            <text:p/>
          </draw:rect>
          <draw:rect draw:style-name="gr1" draw:text-style-name="P1" draw:layer="measurelines" svg:width="17.076cm" svg:height="0.34cm" svg:x="1.962cm" svg:y="1cm">
            <text:p/>
          </draw:rect>
          <draw:rect draw:style-name="gr1" draw:text-style-name="P1" draw:layer="measurelines" svg:width="17.076cm" svg:height="0.34cm" svg:x="1.962cm" svg:y="1cm">
            <text:p/>
          </draw:rect>
          <draw:rect draw:style-name="gr1" draw:text-style-name="P1" draw:layer="measurelines" svg:width="17.076cm" svg:height="0.34cm" svg:x="1.962cm" svg:y="1cm">
            <text:p/>
          </draw:rect>
          <draw:rect draw:style-name="gr1" draw:text-style-name="P1" draw:layer="measurelines" svg:width="17.076cm" svg:height="0.34cm" svg:x="1.962cm" svg:y="1cm">
            <text:p/>
          </draw:rect>
          <draw:rect draw:style-name="gr1" draw:text-style-name="P1" draw:layer="measurelines" svg:width="17.076cm" svg:height="0.34cm" svg:x="1.962cm" svg:y="1cm">
            <text:p/>
          </draw:rect>
          <draw:rect draw:style-name="gr1" draw:text-style-name="P1" draw:layer="measurelines" svg:width="17.076cm" svg:height="0.34cm" svg:x="1.962cm" svg:y="1cm">
            <text:p/>
          </draw:rect>
          <draw:rect draw:style-name="gr1" draw:text-style-name="P1" draw:layer="measurelines" svg:width="17.076cm" svg:height="0.34cm" svg:x="1.962cm" svg:y="1cm">
            <text:p/>
          </draw:rect>
          <draw:rect draw:style-name="gr1" draw:text-style-name="P1" draw:layer="measurelines" svg:width="17.076cm" svg:height="0.34cm" svg:x="1.962cm" svg:y="8.14cm">
            <text:p/>
          </draw:rect>
          <draw:rect draw:style-name="gr1" draw:text-style-name="P1" draw:layer="measurelines" svg:width="17.077cm" svg:height="0.34cm" svg:x="2.423cm" svg:y="9.16cm">
            <text:p/>
          </draw:rect>
          <draw:rect draw:style-name="gr1" draw:text-style-name="P1" draw:layer="measurelines" svg:width="17.077cm" svg:height="0.34cm" svg:x="1.5cm" svg:y="7.12cm">
            <text:p/>
          </draw:rect>
          <draw:rect draw:style-name="gr1" draw:text-style-name="P1" draw:layer="measurelines" svg:width="17.076cm" svg:height="0.34cm" svg:x="1.962cm" svg:y="6.44cm">
            <text:p/>
          </draw:rect>
          <draw:rect draw:style-name="gr1" draw:text-style-name="P1" draw:layer="measurelines" svg:width="17.076cm" svg:height="0.34cm" svg:x="1.962cm" svg:y="5.76cm">
            <text:p/>
          </draw:rect>
          <draw:rect draw:style-name="gr1" draw:text-style-name="P1" draw:layer="measurelines" svg:width="17.076cm" svg:height="0.34cm" svg:x="1.962cm" svg:y="5.08cm">
            <text:p/>
          </draw:rect>
          <draw:rect draw:style-name="gr1" draw:text-style-name="P1" draw:layer="measurelines" svg:width="17.076cm" svg:height="0.34cm" svg:x="1.962cm" svg:y="4.4cm">
            <text:p/>
          </draw:rect>
          <draw:rect draw:style-name="gr1" draw:text-style-name="P1" draw:layer="measurelines" svg:width="17.076cm" svg:height="0.34cm" svg:x="1.962cm" svg:y="3.72cm">
            <text:p/>
          </draw:rect>
          <draw:rect draw:style-name="gr1" draw:text-style-name="P1" draw:layer="measurelines" svg:width="17.076cm" svg:height="0.34cm" svg:x="1.962cm" svg:y="3.04cm">
            <text:p/>
          </draw:rect>
          <draw:rect draw:style-name="gr1" draw:text-style-name="P1" draw:layer="measurelines" svg:width="17.076cm" svg:height="0.34cm" svg:x="1.962cm" svg:y="2.36cm">
            <text:p/>
          </draw:rect>
          <draw:rect draw:style-name="gr1" draw:text-style-name="P1" draw:layer="measurelines" svg:width="17.076cm" svg:height="0.34cm" svg:x="1.962cm" svg:y="1.68cm">
            <text:p/>
          </draw:rect>
          <draw:rect draw:style-name="gr1" draw:text-style-name="P1" draw:layer="measurelines" svg:width="17.076cm" svg:height="0.34cm" svg:x="1.962cm" svg:y="1.68cm">
            <text:p/>
          </draw:rect>
          <draw:rect draw:style-name="gr1" draw:text-style-name="P1" draw:layer="measurelines" svg:width="17.076cm" svg:height="0.34cm" svg:x="1.962cm" svg:y="1.68cm">
            <text:p/>
          </draw:rect>
          <draw:rect draw:style-name="gr1" draw:text-style-name="P1" draw:layer="measurelines" svg:width="17.076cm" svg:height="0.34cm" svg:x="1.962cm" svg:y="1.68cm">
            <text:p/>
          </draw:rect>
          <draw:rect draw:style-name="gr1" draw:text-style-name="P1" draw:layer="measurelines" svg:width="17.076cm" svg:height="0.34cm" svg:x="1.962cm" svg:y="1.68cm">
            <text:p/>
          </draw:rect>
          <draw:rect draw:style-name="gr1" draw:text-style-name="P1" draw:layer="measurelines" svg:width="17.076cm" svg:height="0.34cm" svg:x="1.962cm" svg:y="1.68cm">
            <text:p/>
          </draw:rect>
        </draw:g>
        <draw:frame draw:style-name="gr2" draw:layer="layout" svg:width="13cm" svg:height="6.25cm" svg:x="3cm" svg:y="18.2cm">
          <draw:text-box>
            <text:p><text:s/></text:p>
          </draw:text-box>
        </draw:frame>
        <draw:custom-shape draw:style-name="gr3" draw:text-style-name="P3" draw:layer="layout" svg:width="7.5cm" svg:height="2.501cm" svg:x="2.5cm" svg:y="10cm">
          <text:p text:style-name="P2"><text:span text:style-name="T1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4" draw:text-style-name="P4" draw:layer="layout" svg:width="16cm" svg:height="3.639cm" svg:x="-18cm" svg:y="1.5cm">
          <draw:text-box>
            <text:p><text:span text:style-name="T2"/></text:p>
            <text:p><text:span text:style-name="T2"/></text:p>
          </draw:text-box>
        </draw:frame>
        <draw:custom-shape draw:style-name="gr5" draw:text-style-name="P5" draw:layer="layout" svg:width="5.5cm" svg:height="6.5cm" svg:x="7.5cm" svg:y="11cm">
          <text:p/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frame draw:style-name="gr6" draw:layer="layout" svg:width="0.502cm" svg:height="1.267cm" svg:x="25.5cm" svg:y="13.5cm">
          <draw:text-box>
            <text:p/>
          </draw:text-box>
        </draw:frame>
        <draw:frame draw:style-name="gr7" draw:text-style-name="P1" draw:layer="layout" svg:width="3.999cm" svg:height="6cm" svg:x="13cm" svg:y="23cm">
          <draw:image xlink:href="file://163.26.205.3/public/圖庫/食物/FOOD417.WMF" xlink:type="simple" xlink:show="embed" xlink:actuate="onLoad">
            <text:p/>
          </draw:image>
        </draw:frame>
        <draw:frame draw:style-name="gr8" draw:layer="layout" svg:width="1.5cm" svg:height="1.75cm" svg:x="28cm" svg:y="5.5cm">
          <draw:text-box>
            <text:p/>
          </draw:text-box>
        </draw:frame>
        <draw:frame draw:style-name="gr9" draw:text-style-name="P6" draw:layer="layout" svg:width="6.408cm" svg:height="9cm" svg:x="1cm" svg:y="10cm">
          <draw:text-box>
            <text:p text:style-name="P6"><text:span text:style-name="T3">少吃肉多吃蔬菜健康又環保</text:span></text:p>
          </draw:text-box>
        </draw:frame>
        <draw:custom-shape draw:style-name="gr10" draw:text-style-name="P3" draw:layer="layout" svg:width="7.446cm" svg:height="8.389cm" svg:x="10.554cm" svg:y="16.611cm">
          <text:p text:style-name="P7"><text:s text:c="2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frame draw:style-name="gr11" draw:text-style-name="P7" draw:layer="layout" svg:width="6.5cm" svg:height="3cm" svg:x="7cm" svg:y="9.5cm">
          <draw:text-box>
            <text:p text:style-name="P7"><text:span text:style-name="T2">炒板條</text:span></text:p>
          </draw:text-box>
        </draw:frame>
        <draw:frame draw:style-name="gr4" draw:text-style-name="P4" draw:layer="layout" svg:width="6.5cm" svg:height="2.25cm" svg:x="6.823cm" svg:y="11.647cm">
          <draw:text-box>
            <text:p><text:span text:style-name="T2">關東煮</text:span></text:p>
          </draw:text-box>
        </draw:frame>
        <draw:g>
          <draw:g>
            <draw:g>
              <draw:g>
                <draw:custom-shape draw:style-name="gr12" draw:text-style-name="P1" draw:layer="layout" svg:width="2.284cm" svg:height="3.58cm" svg:x="17.144cm" svg:y="15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2" draw:text-style-name="P1" draw:layer="layout" svg:width="0.572cm" svg:height="5.12cm" svg:x="17.856cm" svg:y="18.34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2" draw:text-style-name="P1" draw:layer="layout" svg:width="0.432cm" svg:height="0.78cm" svg:x="17.712cm" svg:y="16.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424cm" svg:height="0.78cm" svg:x="18.288cm" svg:y="16.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12" draw:text-style-name="P1" draw:layer="layout" svg:width="1.856cm" svg:height="1.02cm" svg:x="16cm" svg:y="19.88cm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1" draw:layer="layout" svg:width="1.572cm" svg:height="1.02cm" svg:x="18.428cm" svg:y="19.88cm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1" draw:layer="layout" svg:width="1.144cm" svg:height="1.8cm" svg:x="16.712cm" svg:y="23.2cm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1" draw:layer="layout" svg:width="1.284cm" svg:height="1.8cm" svg:x="18.428cm" svg:y="23.2cm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1" draw:layer="layout" svg:width="0.856cm" svg:height="0.26cm" svg:x="17.856cm" svg:y="17.3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13" draw:text-style-name="P1" draw:layer="layout" svg:width="3.696cm" svg:height="2.956cm" draw:transform="rotate (3.12501202569526) translate (19.195cm 21cm)">
            <draw:image xlink:href="file://163.26.205.3/public/圖庫/食物/FOOD177.WMF" xlink:type="simple" xlink:show="embed" xlink:actuate="onLoad">
              <text:p/>
            </draw:image>
          </draw:frame>
        </draw:g>
        <draw:frame draw:style-name="gr14" draw:layer="layout" svg:width="9.5cm" svg:height="2.657cm" svg:x="7cm" svg:y="13cm">
          <draw:text-box>
            <text:p><text:span text:style-name="T2">炒高麗菜</text:span></text:p>
            <text:p/>
          </draw:text-box>
        </draw:frame>
        <draw:custom-shape draw:style-name="gr15" draw:text-style-name="P3" draw:layer="layout" svg:width="15.5cm" svg:height="5.5cm" svg:x="3cm" svg:y="2.5cm">
          <text:p><text:span text:style-name="T2">五年一班十號馮健州 <text:s text:c="3"/>午餐海報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16" draw:text-style-name="P3" draw:layer="layout" svg:width="5.946cm" svg:height="3.111cm" svg:x="4.5cm" svg:y="21cm">
          <text:p text:style-name="P2"><text:span text:style-name="T1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17" draw:text-style-name="P8" draw:layer="layout" svg:width="6cm" svg:height="3.639cm" svg:x="8.5cm" svg:y="1cm">
          <draw:text-box>
            <text:p text:style-name="P8"><text:span text:style-name="T4">新泰國小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hatch draw:name="Hatch_20_46" draw:display-name="Hatch 46" draw:style="single" draw:color="#000000" draw:distance="0.033cm" draw:rotation="0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draw:fill-image-name="Sk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0:50:24.01</meta:creation-date>
    <dc:date>2011-05-10T09:42:13.95</dc:date>
    <meta:editing-duration>PT2H1M50S</meta:editing-duration>
    <meta:editing-cycles>8</meta:editing-cycles>
    <meta:generator>OpenOffice.org/3.3$Win32 OpenOffice.org_project/330m20$Build-9567</meta:generator>
    <meta:document-statistic meta:object-count="54"/>
  </office:meta>
</office:document-meta>
</file>