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E2D09D89.png"/>
  <manifest:file-entry manifest:media-type="image/png" manifest:full-path="Pictures/10000000000000200000002000309F1C.png"/>
  <manifest:file-entry manifest:media-type="image/png" manifest:full-path="Pictures/100000000000005E0000005EB9C46970.png"/>
  <manifest:file-entry manifest:media-type="image/png" manifest:full-path="Pictures/100000000000005E0000005E2FA489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25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secondary-fill-color="#808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secondary-fill-color="#000000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 style:parent-style-name="standard">
      <style:graphic-properties draw:stroke="none" svg:stroke-color="#e6ff00" draw:fill="bitmap" draw:fill-color="#00cccc" draw:fill-hatch-name="Black_20_0_20_Degrees" draw:fill-image-name="Sky" fo:min-height="2.75cm"/>
    </style:style>
    <style:style style:name="gr5" style:family="graphic" style:parent-style-name="standard">
      <style:graphic-properties draw:stroke="none" svg:stroke-color="#ff950e" draw:fill="gradient" draw:fill-color="#00ffff" draw:fill-gradient-name="Axial_20_light_20_red_2f_white" fo:min-height="2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bitmap" draw:fill-color="#ffffff" draw:fill-image-name="Space" fo:min-height="2.632cm"/>
    </style:style>
    <style:style style:name="gr8" style:family="graphic" style:parent-style-name="standard">
      <style:graphic-properties draw:fill="solid" draw:fill-color="#0084d1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10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2.7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3.04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3.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2.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2.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80pt" fo:font-style="normal" fo:text-shadow="none" style:text-underline-style="none" fo:font-weight="normal" style:font-family-asian="'MS Gothic'" style:font-pitch-asian="variable" style:font-size-asian="80pt" style:font-style-asian="normal" style:font-weight-asian="normal" style:font-family-complex="Tahoma" style:font-pitch-complex="variable" style:font-size-complex="80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6" style:family="paragraph">
      <style:text-properties fo:font-family="'Arial Black'" style:font-family-generic="swiss" style:font-pitch="variable" fo:font-size="48pt" fo:font-style="italic" fo:text-shadow="1pt 1pt" style:text-underline-style="none" fo:font-weight="bold" style:font-family-asian="'Arial Black'" style:font-family-generic-asian="swiss" style:font-pitch-asian="variable" style:font-size-asian="48pt" style:font-style-asian="italic" style:font-weight-asian="bold" style:font-size-complex="48pt" style:font-style-complex="italic" style:font-weight-complex="bold"/>
    </style:style>
    <style:style style:name="P7" style:family="paragraph">
      <style:text-properties fo:color="#00ffff" fo:font-family="Verdana" style:font-family-generic="swiss" style:font-pitch="variable" fo:font-size="45pt" style:font-family-asian="Verdana" style:font-family-generic-asian="swiss" style:font-pitch-asian="variable" style:font-size-asian="45pt" style:font-size-complex="45p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ffff" style:text-outline="false" style:text-line-through-style="none" style:text-position="0% 100%" fo:font-family="Arial" style:font-family-generic="roman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細明體" style:font-family-generic-asian="system" style:font-pitch-asian="variable" style:font-size-asian="54pt" style:language-asian="zh" style:country-asian="TW" style:font-style-asian="normal" style:font-weight-asian="normal" style:font-family-complex="Tahoma" style:font-family-generic-complex="system" style:font-pitch-complex="variable" style:font-size-complex="5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ffff" style:text-outline="false" style:text-line-through-style="none" style:text-position="0% 100%" fo:font-family="Arial" style:font-family-generic="roman" style:font-pitch="variable" fo:font-size="5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細明體" style:font-family-generic-asian="system" style:font-pitch-asian="variable" style:font-size-asian="54pt" style:language-asian="zh" style:country-asian="TW" style:font-style-asian="normal" style:font-weight-asian="bold" style:font-family-complex="Tahoma" style:font-family-generic-complex="system" style:font-pitch-complex="variable" style:font-size-complex="54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family="'Arial Black'" style:font-family-generic="roman" fo:font-size="72pt" style:font-size-asian="72pt" style:font-size-complex="72pt"/>
    </style:style>
    <style:style style:name="T3" style:family="text">
      <style:text-properties fo:font-size="80pt" style:font-size-asian="80pt" style:font-size-complex="80pt"/>
    </style:style>
    <style:style style:name="T4" style:family="text">
      <style:text-properties fo:color="#00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5" style:family="text">
      <style:text-properties fo:color="#000080" fo:font-size="50pt" fo:font-style="italic" fo:font-weight="bold" style:font-size-asian="50pt" style:font-style-asian="italic" style:font-weight-asian="bold" style:font-size-complex="50pt" style:font-style-complex="italic" style:font-weight-complex="bold"/>
    </style:style>
    <style:style style:name="T6" style:family="text">
      <style:text-properties fo:font-family="'Arial Black'" style:font-family-generic="swiss" style:font-pitch="variable" fo:font-size="48pt" fo:font-style="normal" fo:text-shadow="1pt 1pt" style:text-underline-style="none" fo:font-weight="normal" style:font-family-asian="'Arial Black'" style:font-family-generic-asian="swiss" style:font-pitch-asian="variable" style:font-size-asian="48pt" style:font-style-asian="normal" style:font-weight-asian="normal" style:font-size-complex="48pt" style:font-style-complex="normal" style:font-weight-complex="normal"/>
    </style:style>
    <style:style style:name="T7" style:family="text">
      <style:text-properties fo:color="#00ffff" fo:font-family="Verdana" style:font-family-generic="swiss" style:font-pitch="variable" fo:font-size="45pt" style:font-family-asian="Verdana" style:font-family-generic-asian="swiss" style:font-pitch-asian="variable" style:font-size-asian="45pt" style:font-size-complex="45pt"/>
    </style:style>
    <style:style style:name="T8" style:family="text">
      <style:text-properties fo:color="#00ffff" style:text-outline="false" style:text-line-through-style="none" style:text-position="0% 100%" fo:font-family="Arial" style:font-family-generic="roman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細明體" style:font-family-generic-asian="system" style:font-pitch-asian="variable" style:font-size-asian="54pt" style:language-asian="zh" style:country-asian="TW" style:font-style-asian="normal" style:font-weight-asian="normal" style:font-family-complex="Tahoma" style:font-family-generic-complex="system" style:font-pitch-complex="variable" style:font-size-complex="5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00ffff" style:text-outline="false" style:text-line-through-style="none" style:text-position="0% 100%" fo:font-family="Arial" style:font-family-generic="roman" style:font-pitch="variable" fo:font-size="6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細明體" style:font-family-generic-asian="system" style:font-pitch-asian="variable" style:font-size-asian="60pt" style:language-asian="zh" style:country-asian="TW" style:font-style-asian="normal" style:font-weight-asian="bold" style:font-family-complex="Tahoma" style:font-family-generic-complex="system" style:font-pitch-complex="variable" style:font-size-complex="60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layer="layout" svg:width="13cm" svg:height="5.588cm" svg:x="4cm" svg:y="24.5cm">
          <draw:text-box>
            <text:p><text:span text:style-name="T1"/></text:p>
            <text:p/>
            <text:p/>
            <text:p/>
          </draw:text-box>
        </draw:frame>
        <draw:custom-shape draw:style-name="gr2" draw:text-style-name="P2" draw:layer="layout" svg:width="8cm" svg:height="4cm" svg:x="2cm" svg:y="17cm">
          <text:p text:style-name="P1"><text:span text:style-name="T2">香菇肉燥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true" draw:extrusion-rotation-angle="-15 -45" dr3d:projection="perspective" draw:extrusion-color="true" dr3d:shade-mode="flat" draw:extrusion-specularity="122%" draw:extrusion-diffusion="122%" draw:text-areas="0 0 21600 21600" draw:text-path="true" draw:text-path-mode="shape" draw:text-path-scale="path" draw:text-path-same-letter-heights="false" draw:type="fontwork-triangle-down" draw:modifiers="20151.6814524448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3" draw:text-style-name="P3" draw:layer="layout" svg:width="10cm" svg:height="7.5cm" svg:x="9cm" svg:y="20.5cm">
          <text:p><text:span text:style-name="T3">黑胡椒雞柳</text:span></text:p>
          <draw:enhanced-geometry svg:viewBox="0 0 21600 21600" draw:extrusion="true" draw:extrusion-light-face="true" draw:extrusion-first-light-harsh="true" draw:extrusion-second-light-harsh="false" draw:extrusion-metal="true" dr3d:projection="parallel" draw:extrusion-color="true" dr3d:shade-mode="flat" draw:extrusion-specularity="122%" draw:extrusion-diffusion="122%" draw:text-areas="0 0 21600 21600" draw:text-path="true" draw:text-path-mode="shape" draw:text-path-scale="path" draw:text-path-same-letter-heights="false" draw:type="fontwork-curve-down" draw:modifiers="1217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4" draw:text-style-name="P5" draw:layer="layout" svg:width="19.97cm" svg:height="3cm" svg:x="0.03cm" svg:y="1.559cm">
          <draw:text-box>
            <text:p text:style-name="P4"><text:span text:style-name="T4"><text:s text:c="2"/></text:span><text:span text:style-name="T5">5</text:span><text:span text:style-name="T5">年</text:span><text:span text:style-name="T5">1</text:span><text:span text:style-name="T5">班 </text:span><text:span text:style-name="T5">11</text:span><text:span text:style-name="T5">號 蘇柏瑋</text:span></text:p>
          </draw:text-box>
        </draw:frame>
        <draw:frame draw:style-name="gr5" draw:text-style-name="P6" draw:layer="layout" svg:width="11.5cm" svg:height="2.639cm" svg:x="5.5cm" svg:y="4.361cm">
          <draw:text-box>
            <text:p text:style-name="P4"><text:span text:style-name="T6">午餐簡報</text:span></text:p>
          </draw:text-box>
        </draw:frame>
        <draw:frame draw:style-name="gr6" draw:text-style-name="P4" draw:layer="layout" svg:width="5.524cm" svg:height="6cm" svg:x="1.5cm" svg:y="6.794cm">
          <draw:image xlink:href="file://163.26.205.3/public/圖庫/食物/FOOD229.WMF" xlink:type="simple" xlink:show="embed" xlink:actuate="onLoad">
            <text:p/>
          </draw:image>
        </draw:frame>
        <draw:frame draw:style-name="gr6" draw:text-style-name="P4" draw:layer="layout" svg:width="6.475cm" svg:height="7.087cm" svg:x="1.525cm" svg:y="21.413cm">
          <draw:image xlink:href="file://163.26.205.3/public/圖庫/食物/FOOD240.WMF" xlink:type="simple" xlink:show="embed" xlink:actuate="onLoad">
            <text:p/>
          </draw:image>
        </draw:frame>
        <draw:frame draw:style-name="gr7" draw:text-style-name="P7" draw:layer="layout" svg:width="19.41cm" svg:height="2.882cm" svg:x="1.09cm" svg:y="13.618cm">
          <draw:text-box>
            <text:p><text:span text:style-name="T7">少吃肉，多吃蔬菜才健康</text:span><text:span text:style-name="T7">!</text:span></text:p>
          </draw:text-box>
        </draw:frame>
        <draw:g>
          <draw:g>
            <draw:custom-shape draw:style-name="gr8" draw:text-style-name="P4" draw:layer="layout" svg:width="2.72cm" svg:height="1.438cm" svg:x="12.84cm" svg:y="17cm">
              <text:p/>
  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style-name="gr8" draw:text-style-name="P4" draw:layer="layout" svg:width="2.118cm" svg:height="1.797cm" svg:x="13.141cm" svg:y="18.43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8" draw:text-style-name="P4" draw:layer="layout" svg:width="0.68cm" svg:height="2.265cm" svg:x="12.5cm" svg:y="18.29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4" draw:layer="layout" svg:width="0.68cm" svg:height="2.265cm" svg:x="15.22cm" svg:y="18.29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4" draw:layer="layout" svg:width="0.68cm" svg:height="2.265cm" svg:x="13.316cm" svg:y="20.23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4" draw:layer="layout" svg:width="0.68cm" svg:height="2.265cm" svg:x="14.404cm" svg:y="20.23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custom-shape draw:style-name="gr9" draw:text-style-name="P4" draw:layer="layout" svg:width="2.4cm" svg:height="1.438cm" svg:x="17.1cm" svg:y="17cm">
              <text:p/>
  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style-name="gr9" draw:text-style-name="P4" draw:layer="layout" svg:width="1.868cm" svg:height="1.797cm" svg:x="17.366cm" svg:y="18.43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9" draw:text-style-name="P4" draw:layer="layout" svg:width="0.6cm" svg:height="2.265cm" svg:x="16.8cm" svg:y="18.29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4" draw:layer="layout" svg:width="0.6cm" svg:height="2.265cm" svg:x="19.2cm" svg:y="18.29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4" draw:layer="layout" svg:width="0.6cm" svg:height="2.265cm" svg:x="17.52cm" svg:y="20.23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4" draw:layer="layout" svg:width="0.6cm" svg:height="2.265cm" svg:x="18.48cm" svg:y="20.23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0" draw:text-style-name="P9" draw:layer="layout" svg:width="4.5cm" svg:height="3cm" svg:x="6.5cm" svg:y="7cm">
          <draw:text-box>
            <text:p text:style-name="P8"><text:span text:style-name="T8"><text:s/></text:span><text:span text:style-name="T9">照</text:span></text:p>
          </draw:text-box>
        </draw:frame>
        <draw:frame draw:style-name="gr11" draw:text-style-name="P10" draw:layer="layout" svg:width="3cm" svg:height="3.291cm" svg:x="10cm" svg:y="9.709cm">
          <draw:text-box>
            <text:p text:style-name="P8"><text:span text:style-name="T9">燒</text:span></text:p>
          </draw:text-box>
        </draw:frame>
        <draw:frame draw:style-name="gr12" draw:text-style-name="P10" draw:layer="layout" svg:width="3.5cm" svg:height="3.75cm" svg:x="12cm" svg:y="7cm">
          <draw:text-box>
            <text:p text:style-name="P8"><text:span text:style-name="T9">杏</text:span></text:p>
          </draw:text-box>
        </draw:frame>
        <draw:frame draw:style-name="gr13" draw:text-style-name="P10" draw:layer="layout" svg:width="3cm" svg:height="2.791cm" svg:x="14cm" svg:y="9.709cm">
          <draw:text-box>
            <text:p text:style-name="P8"><text:span text:style-name="T9">包</text:span></text:p>
          </draw:text-box>
        </draw:frame>
        <draw:frame draw:style-name="gr14" draw:text-style-name="P10" draw:layer="layout" svg:width="3cm" svg:height="2.791cm" svg:x="16.382cm" svg:y="7.15cm">
          <draw:text-box>
            <text:p text:style-name="P8"><text:span text:style-name="T9">菇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8" draw:display-name="Gradient 8" draw:style="linear" draw:start-color="#ffffff" draw:end-color="#000080" draw:start-intensity="100%" draw:end-intensity="100%" draw:angle="45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iery" xlink:href="Pictures/100000000000005E0000005EB9C46970.png" xlink:type="simple" xlink:show="embed" xlink:actuate="onLoad"/>
    <draw:fill-image draw:name="Sky" xlink:href="Pictures/100000000000005E0000005E2FA489E1.png" xlink:type="simple" xlink:show="embed" xlink:actuate="onLoad"/>
    <draw:fill-image draw:name="Space" xlink:href="Pictures/100000000000005E0000005EE2D09D89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draw:fill-image-name="Fier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0:50:10.15</meta:creation-date>
    <dc:date>2011-05-03T10:01:15.88</dc:date>
    <meta:editing-duration>PT01H59M31S</meta:editing-duration>
    <meta:editing-cycles>18</meta:editing-cycles>
    <meta:generator>OpenOffice.org/3.3$Win32 OpenOffice.org_project/330m20$Build-9567</meta:generator>
    <meta:document-statistic meta:object-count="29"/>
  </office:meta>
</office:document-meta>
</file>