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jpeg" manifest:full-path="Pictures/10000000000000C800000096BEFAD2EA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ff8080" draw:marker-start-width="0.3cm" draw:marker-start-center="false" draw:marker-end-width="0.3cm" draw:marker-end-center="false" draw:stroke-linejoin="miter" draw:fill="bitmap" draw:fill-color="#000000" draw:fill-image-name="Aqua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fill-image-name="Aqua" fo:min-height="3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1cm, 0.291cm, 1.055cm)" draw:image-opacity="100%" style:mirror="none"/>
    </style:style>
    <style:style style:name="gr5" style:family="graphic" style:parent-style-name="standard">
      <style:graphic-properties draw:stroke="solid" draw:fill="bitmap" draw:fill-color="#e6e6ff" draw:fill-image-name="Wet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Square_20_yellow_2f_white" draw:textarea-horizontal-align="justify" draw:textarea-vertical-align="middle" draw:auto-grow-height="false"/>
    </style:style>
    <style:style style:name="gr9" style:family="graphic" style:parent-style-name="standard">
      <style:graphic-properties draw:fill="bitmap" draw:fill-color="#ffff00" draw:fill-gradient-name="Gradient_20_1" draw:fill-hatch-name="Red_20_Crossed_20_45_20_Degrees" draw:fill-image-name="Empty" draw:opacity-name="Transparency_20_1" draw:textarea-horizontal-align="justify" draw:textarea-vertical-align="middle" draw:auto-grow-height="false" draw:shadow="visible" draw:shadow-color="#999999" draw:shadow-opacity="70%"/>
    </style:style>
    <style:style style:name="gr1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書法家綜藝體" style:font-pitch="variable" fo:font-size="24pt" fo:font-style="normal" fo:text-shadow="none" style:text-underline-style="none" fo:font-weight="normal" style:font-family-asian="書法家綜藝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804c19"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2300dc" fo:font-size="48pt" style:font-size-asian="48pt" style:font-size-complex="48pt"/>
    </style:style>
    <style:style style:name="T1" style:family="text">
      <style:text-properties fo:color="#000000" fo:font-family="書法家綜藝體" style:font-pitch="variable" style:font-family-asian="書法家綜藝體" style:font-pitch-asian="variable"/>
    </style:style>
    <style:style style:name="T2" style:family="text">
      <style:text-properties fo:color="#804c19" fo:font-size="44pt" style:font-size-asian="44pt" style:font-size-complex="44pt"/>
    </style:style>
    <style:style style:name="T3" style:family="text">
      <style:text-properties fo:color="#00ffff" style:text-outline="false" style:text-line-through-style="none" style:text-position="0% 100%" fo:font-family="書法家勘亭流" style:font-pitch="variable" fo:font-size="40pt" fo:font-style="normal" fo:text-shadow="none" style:text-underline-style="none" fo:font-weight="normal" style:font-family-asian="書法家勘亭流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text-scale="90%" style:font-relief="none"/>
    </style:style>
    <style:style style:name="T4" style:family="text">
      <style:text-properties fo:color="#ff00ff" fo:font-family="書法家勘亭流" style:font-pitch="variable" fo:font-size="40pt" style:font-family-asian="書法家勘亭流" style:font-pitch-asian="variable" style:font-size-asian="40pt" style:font-size-complex="40pt"/>
    </style:style>
    <style:style style:name="T5" style:family="text">
      <style:text-properties fo:color="#3deb3d" fo:font-family="書法家中黑體" style:font-pitch="variable" fo:font-size="40pt" style:font-family-asian="書法家勘亭流" style:font-pitch-asian="variable" style:font-size-asian="40pt" style:font-size-complex="40pt"/>
    </style:style>
    <style:style style:name="T6" style:family="text">
      <style:text-properties fo:font-family="書法家勘亭流" style:font-pitch="variable" fo:font-size="40pt" style:font-family-asian="書法家勘亭流" style:font-pitch-asian="variable" style:font-size-asian="40pt" style:font-size-complex="40pt"/>
    </style:style>
    <style:style style:name="T7" style:family="text">
      <style:text-properties fo:color="#9999cc" fo:font-family="書法家勘亭流" style:font-pitch="variable" fo:font-size="40pt" style:font-family-asian="書法家勘亭流" style:font-pitch-asian="variable" style:font-size-asian="40pt" style:font-size-complex="40pt"/>
    </style:style>
    <style:style style:name="T8" style:family="text">
      <style:text-properties fo:color="#2300dc" fo:font-family="書法家勘亭流" style:font-pitch="variable" fo:font-size="48pt" style:font-family-asian="書法家勘亭流" style:font-pitch-asian="variable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4.5cm" svg:height="5cm" svg:x="3.5cm" svg:y="7cm">
          <text:p text:style-name="P1"><text:span text:style-name="T1">This is</text:span><text:span text:style-name="T1">愛吃午餐系列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9cm" svg:height="4cm" svg:x="1cm" svg:y="24.5cm">
          <draw:text-box>
            <text:p><text:span text:style-name="T2">炒大白菜</text:span><text:span text:style-name="T2">/</text:span><text:span text:style-name="T2">炒大陸妹</text:span><text:span text:style-name="T2">/</text:span><text:span text:style-name="T2">茶葉蛋</text:span><text:span text:style-name="T2">/</text:span><text:span text:style-name="T2">玉米濃湯</text:span><text:span text:style-name="T2">/</text:span><text:span text:style-name="T2">愛玉湯</text:span></text:p>
          </draw:text-box>
        </draw:frame>
        <draw:frame draw:style-name="gr3" draw:text-style-name="P4" draw:layer="layout" svg:width="4cm" svg:height="4.489cm" svg:x="1.5cm" svg:y="20.011cm">
          <draw:image xlink:href="file://163.26.205.3/public/圖庫/_圖片分享/食物/cake000130c.gif" xlink:type="simple" xlink:show="embed" xlink:actuate="onLoad">
            <text:p/>
          </draw:image>
        </draw:frame>
        <draw:frame draw:style-name="gr4" draw:text-style-name="P4" draw:layer="layout" svg:width="6cm" svg:height="5cm" svg:x="6.5cm" svg:y="19.5cm">
          <draw:image xlink:href="Pictures/10000000000000C800000096BEFAD2EA.jpg" xlink:type="simple" xlink:show="embed" xlink:actuate="onLoad">
            <text:p/>
          </draw:image>
        </draw:frame>
        <draw:custom-shape draw:style-name="gr5" draw:text-style-name="P4" draw:layer="layout" svg:width="10cm" svg:height="5cm" svg:x="1cm" svg:y="1cm">
          <text:p text:style-name="P4"><text:span text:style-name="T3">新泰國小</text:span></text:p>
          <text:p text:style-name="P4"><text:span text:style-name="T4">五年</text:span><text:span text:style-name="T5">1</text:span><text:span text:style-name="T4">班</text:span><text:span text:style-name="T5">19</text:span><text:span text:style-name="T4">號</text:span><text:span text:style-name="T6"> </text:span></text:p>
          <text:p text:style-name="P4"><text:span text:style-name="T7">周家如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6" draw:text-style-name="P4" draw:layer="layout" svg:width="4.152cm" svg:height="3.139cm" svg:x="14.423cm" svg:y="20.772cm">
              <text:p/>
              <draw:enhanced-geometry svg:viewBox="0 0 21600 21600" draw:text-areas="?f4 ?f4 ?f3 ?f3" draw:type="star4" draw:modifiers="0" draw:enhanced-path="M 0 10800 L ?f4 ?f4 10800 0 ?f3 ?f4 21600 10800 ?f3 ?f3 10800 21600 ?f4 ?f3 0 10800 Z N">
                <draw:equation draw:name="f0" draw:formula="7600"/>
                <draw:equation draw:name="f1" draw:formula="?f0 *$0 /10800"/>
                <draw:equation draw:name="f2" draw:formula="?f0 -?f1 "/>
                <draw:equation draw:name="f3" draw:formula="10800+?f2 "/>
                <draw:equation draw:name="f4" draw:formula="10800-?f2 "/>
                <draw:handle draw:handle-position="$0 10800" draw:handle-range-x-minimum="0" draw:handle-range-x-maximum="10800"/>
              </draw:enhanced-geometry>
            </draw:custom-shape>
            <draw:custom-shape draw:style-name="gr7" draw:text-style-name="P4" draw:layer="layout" svg:width="4.152cm" svg:height="3.228cm" svg:x="14.423cm" svg:y="20.772cm">
              <text:p/>
  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  <draw:equation draw:name="f0" draw:formula="7600"/>
                <draw:equation draw:name="f1" draw:formula="?f0 *$0 /10800"/>
                <draw:equation draw:name="f2" draw:formula="?f0 -?f1 "/>
                <draw:equation draw:name="f3" draw:formula="10800+?f2 "/>
                <draw:equation draw:name="f4" draw:formula="10800-?f2 "/>
                <draw:handle draw:handle-position="$0 10800" draw:handle-range-x-minimum="0" draw:handle-range-x-maximum="10800"/>
              </draw:enhanced-geometry>
            </draw:custom-shape>
          </draw:g>
          <draw:custom-shape draw:style-name="gr8" draw:text-style-name="P4" draw:layer="layout" svg:width="2.745cm" svg:height="0.889cm" draw:transform="rotate (1.52367243699076) translate (13.487cm 23.868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4" draw:layer="layout" svg:width="2.745cm" svg:height="0.889cm" draw:transform="rotate (1.52367243699076) translate (18.483cm 23.86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9" draw:text-style-name="P5" draw:layer="layout" svg:width="18cm" svg:height="4.5cm" svg:x="1.5cm" svg:y="13cm">
          <text:p text:style-name="P4"><text:span text:style-name="T8">少吃糖果，多吃蔬果</text:span><text:span text:style-name="T8">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g>
          <draw:custom-shape draw:style-name="gr10" draw:text-style-name="P4" draw:layer="layout" svg:width="1.5cm" svg:height="1.5cm" svg:x="12.9cm" svg:y="2cm">
            <text:p text:style-name="P4">J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4" draw:layer="layout" svg:width="1.5cm" svg:height="1.5cm" svg:x="15.959cm" svg:y="3.5cm">
            <text:p text:style-name="P4">n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4" draw:layer="layout" svg:width="1.5cm" svg:height="1.5cm" svg:x="13.9cm" svg:y="3.5cm">
            <text:p text:style-name="P4">i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4" draw:layer="layout" svg:width="1.5cm" svg:height="1.5cm" svg:x="16.9cm" svg:y="2cm">
            <text:p text:style-name="P4">l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4" draw:layer="layout" svg:width="1.5cm" svg:height="1.5cm" svg:x="14.9cm" svg:y="2cm">
            <text:p text:style-name="P4">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91" draw:display-name="Hatch 9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Wet" xlink:href="Pictures/100000000000005E0000005EB758AAC8.png" xlink:type="simple" xlink:show="embed" xlink:actuate="onLoad"/>
    <draw:opacity draw:name="Transparency_20_1" draw:display-name="Transparency 1" draw:style="ellipsoid" draw:cx="80%" draw:cy="55%" draw:start="95%" draw:end="0%" draw:angle="450" draw:border="45%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t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17.93</meta:creation-date>
    <dc:date>2011-12-13T09:29:27.18</dc:date>
    <meta:editing-duration>PT3H9M25S</meta:editing-duration>
    <meta:editing-cycles>24</meta:editing-cycles>
    <meta:generator>OpenOffice.org/3.3$Win32 OpenOffice.org_project/330m20$Build-9567</meta:generator>
    <meta:document-statistic meta:object-count="18"/>
  </office:meta>
</office:document-meta>
</file>