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cm"/>
    </style:style>
    <style:style style:name="gr2" style:family="graphic" style:parent-style-name="standard">
      <style:graphic-properties draw:stroke="none" draw:fill="none" fo:min-height="2.119cm"/>
    </style:style>
    <style:style style:name="gr3" style:family="graphic" style:parent-style-name="standard">
      <style:graphic-properties draw:stroke="none" svg:stroke-color="#000000" draw:fill="none" draw:fill-color="#ffffff" fo:min-height="4.5cm"/>
    </style:style>
    <style:style style:name="gr4" style:family="graphic" style:parent-style-name="standard">
      <style:graphic-properties draw:stroke="none" svg:stroke-color="#000000" draw:fill="none" draw:fill-color="#ffffff" fo:min-height="6cm"/>
    </style:style>
    <style:style style:name="gr5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4.5cm"/>
      <style:paragraph-properties style:writing-mode="tb-rl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3.939cm"/>
      <style:paragraph-properties style:writing-mode="tb-rl"/>
    </style:style>
    <style:style style:name="gr9" style:family="graphic" style:parent-style-name="standard">
      <style:graphic-properties draw:fill="solid" draw:fill-color="#e6e6e6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aecf00" draw:fill-image-width="0cm" draw:fill-image-height="0cm" draw:textarea-horizontal-align="justify" draw:textarea-vertical-align="middle" draw:auto-grow-height="false" draw:shadow="hidden"/>
    </style:style>
    <style:style style:name="P1" style:family="paragraph">
      <style:text-properties fo:color="#9999ff" fo:font-size="60pt" style:font-size-asian="60pt" style:font-size-complex="60pt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style:writing-mode="tb-rl"/>
      <style:text-properties fo:color="#ff0000" fo:font-family="書法家綜藝體" style:font-pitch="variable" fo:font-size="54pt" style:font-family-asian="書法家綜藝體" style:font-pitch-asian="variable" style:font-size-asian="54pt" style:font-size-complex="54pt"/>
    </style:style>
    <style:style style:name="P6" style:family="paragraph">
      <style:paragraph-properties style:writing-mode="tb-rl"/>
    </style:style>
    <style:style style:name="T1" style:family="text">
      <style:text-properties fo:color="#9999ff" fo:font-family="書法家勘亭流" style:font-pitch="variable" fo:font-size="60pt" style:font-family-asian="書法家勘亭流" style:font-pitch-asian="variable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color="#ff0000" fo:font-family="書法家綜藝體" style:font-pitch="variable" fo:font-size="54pt" style:font-family-asian="書法家綜藝體" style:font-pitch-asian="variable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8.5cm" svg:height="4.25cm" svg:x="8cm" svg:y="11.001cm">
          <draw:text-box>
            <text:p><text:tab/><text:tab/><text:tab/><text:tab/><text:tab/><text:tab/><text:tab/><text:tab/><text:tab/><text:tab/><text:tab/><text:tab/><text:tab/><text:tab/></text:p>
          </draw:text-box>
        </draw:frame>
        <draw:frame draw:style-name="gr2" draw:text-style-name="P1" draw:layer="layout" svg:width="8.969cm" svg:height="2.369cm" svg:x="3.031cm" svg:y="11.131cm">
          <draw:text-box>
            <text:p><text:span text:style-name="T1">炒四季豆</text:span></text:p>
          </draw:text-box>
        </draw:frame>
        <draw:frame draw:style-name="gr2" draw:text-style-name="P1" draw:layer="layout" svg:width="8.969cm" svg:height="2.369cm" svg:x="3cm" svg:y="9cm">
          <draw:text-box>
            <text:p><text:span text:style-name="T1">義大利麵</text:span></text:p>
          </draw:text-box>
        </draw:frame>
        <draw:frame draw:style-name="gr2" draw:text-style-name="P2" draw:layer="layout" svg:width="4.735cm" svg:height="2.369cm" svg:x="2.765cm" svg:y="6.631cm">
          <draw:text-box>
            <text:p><text:span text:style-name="T1">生菜</text:span></text:p>
          </draw:text-box>
        </draw:frame>
        <draw:frame draw:style-name="gr2" draw:text-style-name="P1" draw:layer="layout" svg:width="4.735cm" svg:height="2.369cm" svg:x="7cm" svg:y="6.5cm">
          <draw:text-box>
            <text:p><text:span text:style-name="T1">沙拉</text:span></text:p>
          </draw:text-box>
        </draw:frame>
        <draw:frame draw:style-name="gr2" draw:text-style-name="P1" draw:layer="layout" svg:width="8.969cm" svg:height="2.369cm" svg:x="2.531cm" svg:y="4cm">
          <draw:text-box>
            <text:p><text:span text:style-name="T1">玉米炒蛋</text:span></text:p>
          </draw:text-box>
        </draw:frame>
        <draw:frame draw:style-name="gr2" draw:text-style-name="P1" draw:layer="layout" svg:width="11.085cm" svg:height="2.369cm" svg:x="2.915cm" svg:y="13.5cm">
          <draw:text-box>
            <text:p><text:span text:style-name="T1">愛玉仙草湯</text:span></text:p>
          </draw:text-box>
        </draw:frame>
        <draw:frame draw:style-name="gr3" draw:text-style-name="P3" draw:layer="layout" svg:width="7.5cm" svg:height="6.606cm" svg:x="4.736cm" svg:y="21.912cm">
          <draw:text-box>
            <text:p><text:span text:style-name="T2"><text:s text:c="3"/></text:span><text:span text:style-name="T3">新泰國小</text:span></text:p>
            <text:p><text:span text:style-name="T3"><text:s text:c="7"/></text:span><text:span text:style-name="T3">5</text:span><text:span text:style-name="T3">年</text:span><text:span text:style-name="T3">1</text:span><text:span text:style-name="T3">班</text:span></text:p>
            <text:p><text:span text:style-name="T3"><text:s text:c="9"/></text:span><text:span text:style-name="T3">20</text:span><text:span text:style-name="T3">號</text:span></text:p>
            <text:p><text:span text:style-name="T3"><text:s text:c="5"/></text:span><text:span text:style-name="T3">洪佳鈺</text:span></text:p>
            <text:p><text:span text:style-name="T3"/></text:p>
          </draw:text-box>
        </draw:frame>
        <draw:frame draw:style-name="gr4" draw:layer="layout" svg:width="6.5cm" svg:height="6.25cm" svg:x="7cm" svg:y="21cm">
          <draw:text-box>
            <text:p><text:s text:c="53"/></text:p>
          </draw:text-box>
        </draw:frame>
        <draw:custom-shape draw:style-name="gr5" draw:text-style-name="P4" draw:layer="layout" svg:width="5.5cm" svg:height="19.5cm" svg:x="14cm" svg:y="1cm">
          <text:p/>
          <draw:enhanced-geometry svg:viewBox="0 0 21600 21600" draw:path-stretchpoint-x="11000" draw:path-stretchpoint-y="10800" draw:text-areas="?f0 ?f0 ?f3 ?f12" draw:type="vertical-scroll" draw:modifiers="2703.95947207039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6" draw:text-style-name="P5" draw:layer="layout" svg:width="5cm" svg:height="14.5cm" svg:x="13cm" svg:y="2cm">
          <draw:text-box>
            <text:p text:style-name="P5"><text:span text:style-name="T4">請不要狼通虎嚥</text:span></text:p>
          </draw:text-box>
        </draw:frame>
        <draw:frame draw:style-name="gr7" draw:text-style-name="P6" draw:layer="layout" svg:width="1.547cm" svg:height="0.252cm" svg:x="22.09cm" svg:y="12.5cm">
          <draw:text-box>
            <text:p/>
          </draw:text-box>
        </draw:frame>
        <draw:frame draw:style-name="gr8" draw:text-style-name="P5" draw:layer="layout" svg:width="4.439cm" svg:height="4.5cm" svg:x="13.5cm" svg:y="15.5cm">
          <draw:text-box>
            <text:p text:style-name="P5"><text:span text:style-name="T4">謝謝</text:span></text:p>
          </draw:text-box>
        </draw:frame>
        <draw:ellipse draw:style-name="gr9" draw:text-style-name="P4" draw:layer="layout" svg:width="8cm" svg:height="6cm" svg:x="6cm" svg:y="15.5cm">
          <text:p/>
        </draw:ellipse>
        <draw:g>
          <draw:ellipse draw:style-name="gr10" draw:text-style-name="P4" draw:layer="layout" svg:width="5.5cm" svg:height="3.5cm" svg:x="7.371cm" svg:y="17cm">
            <text:p/>
          </draw:ellipse>
          <draw:path draw:style-name="gr11" draw:text-style-name="P4" draw:layer="layout" svg:width="3.36cm" svg:height="2.47cm" draw:transform="rotate (0.232826922216) translate (6.39622825893053cm 17.167025478484cm)" svg:viewBox="0 0 3361 2471" svg:d="m0 2059c100 134 209 280 310 412 930-705 1877-1371 2858-2003 544 840-224-332-320-468-957 670-1913 1361-2848 2059z">
            <text:p/>
          </draw:path>
          <draw:path draw:style-name="gr11" draw:text-style-name="P4" draw:layer="layout" svg:width="3.36cm" svg:height="2.471cm" draw:transform="rotate (0.232826922216) translate (6.92322825893054cm 17.667025478484cm)" svg:viewBox="0 0 3361 2472" svg:d="m0 2059c100 134 209 281 310 413 930-706 1877-1372 2858-2004 544 840-224-332-320-468-957 670-1913 1361-2848 2059z">
            <text:p/>
          </draw:path>
          <draw:path draw:style-name="gr11" draw:text-style-name="P4" draw:layer="layout" svg:width="3.36cm" svg:height="2.47cm" draw:transform="rotate (0.232826922216) translate (7.39622825893053cm 18.157025478484cm)" svg:viewBox="0 0 3361 2471" svg:d="m0 2059c100 134 209 281 310 412 930-705 1877-1371 2858-2003 544 840-224-332-320-468-957 670-1913 1361-2848 2059z">
            <text:p/>
          </draw:path>
          <draw:path draw:style-name="gr11" draw:text-style-name="P4" draw:layer="layout" svg:width="3.36cm" svg:height="2.471cm" draw:transform="rotate (0.232826922216) translate (7.89622825893053cm 18.6670254784839cm)" svg:viewBox="0 0 3361 2472" svg:d="m0 2059c100 134 209 281 310 413 930-706 1877-1372 2858-2004 544 840-224-332-320-468-957 670-1913 1361-2848 2059z">
            <text:p/>
          </draw:path>
          <draw:path draw:style-name="gr11" draw:text-style-name="P4" draw:layer="layout" svg:width="2.014cm" svg:height="3.369cm" draw:transform="rotate (0.232826922216) translate (10.2783849108802cm 16.6764287358198cm)" svg:viewBox="0 0 2015 3370" svg:d="m1976 3370c129-107-117-405 11-511-743-902-998-1651-1504-2702 900-437-335 167-483 244 531 1040 1232 2070 1976 2969z">
            <text:p/>
          </draw:path>
          <draw:path draw:style-name="gr11" draw:text-style-name="P4" draw:layer="layout" svg:width="3.36cm" svg:height="2.47cm" draw:transform="rotate (0.232826922216) translate (6.39722825893053cm 17.167025478484cm)" svg:viewBox="0 0 3361 2471" svg:d="m0 2058c100 134 209 281 310 413 930-706 1877-1372 2858-2004 544 840-224-331-320-467-957 669-1913 1360-2848 2058z">
            <text:p/>
          </draw:path>
          <draw:path draw:style-name="gr11" draw:text-style-name="P4" draw:layer="layout" svg:width="3.36cm" svg:height="2.47cm" draw:transform="rotate (0.232826922216) translate (6.39722825893053cm 17.167025478484cm)" svg:viewBox="0 0 3361 2471" svg:d="m0 2058c100 134 209 281 310 413 930-706 1877-1372 2858-2004 544 840-224-331-320-467-957 669-1913 1360-2848 2058z">
            <text:p/>
          </draw:path>
          <draw:path draw:style-name="gr11" draw:text-style-name="P4" draw:layer="layout" svg:width="3.36cm" svg:height="2.471cm" draw:transform="rotate (0.232826922216) translate (8.92322825893053cm 17.667025478484cm)" svg:viewBox="0 0 3361 2472" svg:d="m0 2059c100 134 209 281 310 413 930-706 1877-1372 2858-2004 544 840-224-332-320-468-957 670-1913 1361-2848 2059z">
            <text:p/>
          </draw:path>
          <draw:path draw:style-name="gr11" draw:text-style-name="P4" draw:layer="layout" svg:width="2.358cm" svg:height="3.369cm" draw:transform="rotate (0.232826922216) translate (8.37138491088011cm 17.1864287358198cm)" svg:viewBox="0 0 2359 3370" svg:d="m1976 3370c129-107 255-211 383-317-743-902-1370-1845-1876-2896 900-437-335 167-483 244 531 1040 1232 2070 1976 2969z">
            <text:p/>
          </draw:path>
          <draw:path draw:style-name="gr11" draw:text-style-name="P4" draw:layer="layout" svg:width="2.358cm" svg:height="3.369cm" draw:transform="rotate (0.232826922216) translate (7.37138491088011cm 18.1764287358198cm)" svg:viewBox="0 0 2359 3370" svg:d="m1976 3370c129-107 255-211 383-317-743-902-1370-1845-1876-2896 900-437-335 167-483 244 531 1040 1232 2070 1976 2969z">
            <text:p/>
          </draw:path>
          <draw:path draw:style-name="gr11" draw:text-style-name="P4" draw:layer="layout" svg:width="2.358cm" svg:height="3.369cm" draw:transform="rotate (0.232826922216) translate (9.77838491088011cm 17.1764287358198cm)" svg:viewBox="0 0 2359 3370" svg:d="m1976 3370c129-107 255-211 383-318-743-901-1370-1844-1876-2895 900-437-335 167-483 244 531 1039 1232 2070 1976 2969z">
            <text:p/>
          </draw:path>
          <draw:path draw:style-name="gr11" draw:text-style-name="P4" draw:layer="layout" svg:width="2.358cm" svg:height="3.369cm" draw:transform="rotate (0.232826922216) translate (8.37138491088011cm 17.6864287358198cm)" svg:viewBox="0 0 2359 3370" svg:d="m1976 3370c129-107 255-211 383-317-743-902-1370-1845-1876-2896 900-437-335 167-483 244 531 1040 1232 2070 1976 2969z">
            <text:p/>
          </draw:path>
          <draw:path draw:style-name="gr11" draw:text-style-name="P4" draw:layer="layout" svg:width="3.36cm" svg:height="2.47cm" draw:transform="rotate (0.232826922216) translate (9.39622825893053cm 18.667025478484cm)" svg:viewBox="0 0 3361 2471" svg:d="m0 2058c100 134 209 281 310 413 930-706 1877-1372 2858-2004 544 840-224-331-320-467-957 669-1913 1360-2848 2058z">
            <text:p/>
          </draw:path>
          <draw:path draw:style-name="gr11" draw:text-style-name="P4" draw:layer="layout" svg:width="2.358cm" svg:height="3.322cm" draw:transform="rotate (0.232826922216) translate (9.77838491088011cm 17.1764287358198cm)" svg:viewBox="0 0 2359 3323" svg:d="m1781 3323c129-107 450-164 578-271-743-901-1370-1844-1876-2895 900-437-335 167-483 244 531 1039 1036 2023 1781 2922z">
            <text:p/>
          </draw:path>
        </draw:g>
        <draw:path draw:style-name="gr11" draw:text-style-name="P4" draw:layer="layout" svg:width="2.358cm" svg:height="3.369cm" draw:transform="rotate (0.232826922216) translate (10.4073849108802cm 16.1864287358198cm)" svg:viewBox="0 0 2359 3370" svg:d="m1976 3370c129-107 255-211 383-317-743-902-1370-1845-1876-2896 900-437-335 167-483 244 531 1040 1232 2070 1976 2969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5T10:50:08.06</meta:creation-date>
    <dc:date>2011-12-20T09:57:07.62</dc:date>
    <meta:editing-duration>PT3H5S</meta:editing-duration>
    <meta:editing-cycles>10</meta:editing-cycles>
    <meta:generator>OpenOffice.org/3.3$Win32 OpenOffice.org_project/330m20$Build-9567</meta:generator>
    <meta:document-statistic meta:object-count="31"/>
  </office:meta>
</office:document-meta>
</file>