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" manifest:full-path="Pictures/20000085000010E600000DA25C1D16A3.wmf"/>
  <manifest:file-entry manifest:media-type="image/gif" manifest:full-path="Pictures/100000050000003F0000002BEF703D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ccccff" fo:min-height="2.119cm"/>
    </style:style>
    <style:style style:name="gr2" style:family="graphic" style:parent-style-name="standard">
      <style:graphic-properties draw:stroke="none" svg:stroke-color="#000000" draw:fill="none" draw:fill-color="#ffffff" fo:min-height="4.5cm"/>
    </style:style>
    <style:style style:name="gr3" style:family="graphic" style:parent-style-name="standard">
      <style:graphic-properties draw:stroke="none" svg:stroke-color="#000000" draw:fill="none" draw:fill-color="#ffffff" fo:min-height="6cm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2cm"/>
      <style:paragraph-properties style:writing-mode="tb-rl"/>
    </style:style>
    <style:style style:name="gr6" style:family="graphic" style:parent-style-name="standard">
      <style:graphic-properties draw:fill="solid" draw:fill-color="#e6e6e6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4cm"/>
    </style:style>
    <style:style style:name="gr8" style:family="graphic" style:parent-style-name="standard">
      <style:graphic-properties draw:fill="solid" draw:fill-color="#ffffff" draw:textarea-horizontal-align="center" draw:textarea-vertical-align="middle"/>
    </style:style>
    <style:style style:name="gr9" style:family="graphic" style:parent-style-name="standard">
      <style:graphic-properties draw:fill="solid" draw:fill-color="#aecf00" draw:fill-image-width="0cm" draw:fill-image-height="0cm"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000000" fo:font-family="書法家勘亭流" style:font-pitch="variable" fo:font-size="60pt" style:font-family-asian="書法家勘亭流" style:font-pitch-asian="variable" style:font-size-asian="60pt" style:font-size-complex="60pt"/>
    </style:style>
    <style:style style:name="P2" style:family="paragraph">
      <style:text-properties fo:font-size="24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18pt"/>
    </style:style>
    <style:style style:name="P5" style:family="paragraph">
      <style:paragraph-properties style:writing-mode="tb-rl"/>
    </style:style>
    <style:style style:name="P6" style:family="paragraph">
      <style:paragraph-properties style:writing-mode="tb-rl"/>
      <style:text-properties fo:color="#ff0000" fo:font-family="書法家綜藝體" style:font-pitch="variable" fo:font-size="54pt" style:font-family-asian="書法家綜藝體" style:font-pitch-asian="variable" style:font-size-asian="54pt" style:font-size-complex="54pt"/>
    </style:style>
    <style:style style:name="P7" style:family="paragraph">
      <style:paragraph-properties fo:text-align="center"/>
    </style:style>
    <style:style style:name="T1" style:family="text">
      <style:text-properties fo:color="#000000" fo:font-family="書法家勘亭流" style:font-pitch="variable" style:font-family-asian="書法家勘亭流" style:font-pitch-asian="variable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18pt"/>
    </style:style>
    <style:style style:name="T5" style:family="text">
      <style:text-properties fo:color="#ff0000" fo:font-family="書法家綜藝體" style:font-pitch="variable" fo:font-size="54pt" style:font-family-asian="書法家綜藝體" style:font-pitch-asian="variable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g>
          <draw:frame draw:style-name="gr1" draw:text-style-name="P1" draw:layer="layout" svg:width="8.969cm" svg:height="2.369cm" svg:x="1.715cm" svg:y="9.169cm">
            <draw:text-box>
              <text:p text:style-name="P1"><text:span text:style-name="T1">炒四季豆</text:span></text:p>
            </draw:text-box>
          </draw:frame>
          <draw:frame draw:style-name="gr1" draw:text-style-name="P1" draw:layer="layout" svg:width="8.969cm" svg:height="2.369cm" svg:x="1.696cm" svg:y="6.831cm">
            <draw:text-box>
              <text:p text:style-name="P1"><text:span text:style-name="T1">義大利麵</text:span></text:p>
            </draw:text-box>
          </draw:frame>
          <draw:frame draw:style-name="gr1" draw:text-style-name="P1" draw:layer="layout" svg:width="4.735cm" svg:height="2.369cm" svg:x="1.665cm" svg:y="4.831cm">
            <draw:text-box>
              <text:p text:style-name="P1"><text:span text:style-name="T1">生菜</text:span></text:p>
            </draw:text-box>
          </draw:frame>
          <draw:frame draw:style-name="gr1" draw:text-style-name="P1" draw:layer="layout" svg:width="4.735cm" svg:height="2.369cm" svg:x="5.93cm" svg:y="4.831cm">
            <draw:text-box>
              <text:p text:style-name="P1"><text:span text:style-name="T1">沙拉</text:span></text:p>
            </draw:text-box>
          </draw:frame>
          <draw:frame draw:style-name="gr1" draw:text-style-name="P1" draw:layer="layout" svg:width="8.969cm" svg:height="2.369cm" svg:x="1.731cm" svg:y="2.5cm">
            <draw:text-box>
              <text:p text:style-name="P1"><text:span text:style-name="T1">玉米炒蛋</text:span></text:p>
            </draw:text-box>
          </draw:frame>
          <draw:frame draw:style-name="gr1" draw:text-style-name="P1" draw:layer="layout" svg:width="11.085cm" svg:height="2.369cm" svg:x="1.915cm" svg:y="11.4cm">
            <draw:text-box>
              <text:p text:style-name="P1"><text:span text:style-name="T1">愛玉仙草湯</text:span></text:p>
            </draw:text-box>
          </draw:frame>
        </draw:g>
        <draw:frame draw:style-name="gr2" draw:text-style-name="P3" draw:layer="layout" svg:width="7.5cm" svg:height="6.512cm" svg:x="0.5cm" svg:y="18cm">
          <draw:text-box>
            <text:p text:style-name="P2"><text:span text:style-name="T2"><text:s text:c="3"/></text:span><text:span text:style-name="T3">新泰國小</text:span></text:p>
            <text:p text:style-name="P2"><text:span text:style-name="T3"><text:s text:c="7"/></text:span><text:span text:style-name="T3">5</text:span><text:span text:style-name="T3">年</text:span><text:span text:style-name="T3">1</text:span><text:span text:style-name="T3">班</text:span></text:p>
            <text:p text:style-name="P2"><text:span text:style-name="T3"><text:s text:c="9"/></text:span><text:span text:style-name="T3">20</text:span><text:span text:style-name="T3">號</text:span></text:p>
            <text:p text:style-name="P2"><text:span text:style-name="T3"><text:s text:c="5"/></text:span><text:span text:style-name="T3">洪佳鈺</text:span></text:p>
            <text:p text:style-name="P2"><text:span text:style-name="T3"/></text:p>
          </draw:text-box>
        </draw:frame>
        <draw:frame draw:style-name="gr3" draw:text-style-name="P4" draw:layer="layout" svg:width="6.5cm" svg:height="6.25cm" svg:x="7cm" svg:y="21cm">
          <draw:text-box>
            <text:p text:style-name="P4"><text:span text:style-name="T4"><text:s text:c="53"/></text:span></text:p>
          </draw:text-box>
        </draw:frame>
        <draw:frame draw:style-name="gr4" draw:text-style-name="P5" draw:layer="layout" svg:width="1.547cm" svg:height="0.252cm" svg:x="22.09cm" svg:y="12.5cm">
          <draw:text-box>
            <text:p/>
          </draw:text-box>
        </draw:frame>
        <draw:g>
          <draw:frame draw:style-name="gr5" draw:text-style-name="P6" draw:layer="layout" svg:width="2.5cm" svg:height="14.5cm" svg:x="16cm" svg:y="4cm">
            <draw:text-box>
              <text:p text:style-name="P6"><text:span text:style-name="T5">請不要狼通虎嚥</text:span></text:p>
            </draw:text-box>
          </draw:frame>
          <draw:frame draw:style-name="gr5" draw:text-style-name="P6" draw:layer="layout" svg:width="2.5cm" svg:height="4.5cm" svg:x="16cm" svg:y="17.5cm">
            <draw:text-box>
              <text:p text:style-name="P6"><text:span text:style-name="T5">謝謝</text:span></text:p>
            </draw:text-box>
          </draw:frame>
        </draw:g>
        <draw:g>
          <draw:ellipse draw:style-name="gr6" draw:text-style-name="P7" draw:layer="layout" svg:width="8cm" svg:height="6cm" svg:x="10.6cm" svg:y="22.5cm">
            <text:p/>
          </draw:ellipse>
          <draw:g>
            <draw:frame draw:style-name="gr7" draw:text-style-name="P4" draw:layer="layout" svg:width="6.881cm" svg:height="4.25cm" svg:x="13.619cm" svg:y="24.101cm">
              <draw:text-box>
      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draw:text-box>
            </draw:frame>
            <draw:g>
              <draw:ellipse draw:style-name="gr8" draw:text-style-name="P7" draw:layer="layout" svg:width="4.453cm" svg:height="3.5cm" svg:x="12.404cm" svg:y="23.61cm">
                <text:p/>
              </draw:ellipse>
              <draw:path draw:style-name="gr9" draw:text-style-name="P7" draw:layer="layout" svg:width="2.758cm" svg:height="2.436cm" draw:transform="skewX (0.0949459113084735) rotate (0.28501226685062) translate (11.6148756984107cm 23.7774059194954cm)" svg:viewBox="0 0 2759 2437" svg:d="m0 2031c82 132 171 276 254 406 764-695 1541-1352 2347-1975 446 828-184-328-263-462-785 661-1570 1342-2338 2031z">
                <text:p/>
              </draw:path>
              <draw:path draw:style-name="gr9" draw:text-style-name="P7" draw:layer="layout" svg:width="2.758cm" svg:height="2.437cm" draw:transform="skewX (0.0949459113084736) rotate (0.284837733925421) translate (12.0417605738839cm 24.2769028154947cm)" svg:viewBox="0 0 2759 2438" svg:d="m0 2031c82 132 171 277 254 407 764-696 1541-1353 2347-1976 446 828-184-328-263-462-786 661-1570 1343-2338 2031z">
                <text:p/>
              </draw:path>
              <draw:path draw:style-name="gr9" draw:text-style-name="P7" draw:layer="layout" svg:width="2.758cm" svg:height="2.436cm" draw:transform="skewX (0.0949459113084736) rotate (0.28501226685062) translate (12.4243995079346cm 24.7674059194954cm)" svg:viewBox="0 0 2759 2437" svg:d="m0 2031c82 132 171 277 254 406 764-695 1541-1352 2347-1975 446 828-184-328-263-462-785 661-1570 1342-2338 2031z">
                <text:p/>
              </draw:path>
              <draw:path draw:style-name="gr9" draw:text-style-name="P7" draw:layer="layout" svg:width="2.758cm" svg:height="2.437cm" draw:transform="skewX (0.0949459113084736) rotate (0.284837733925421) translate (12.8294272405506cm 25.2769028154948cm)" svg:viewBox="0 0 2759 2438" svg:d="m0 2031c82 132 171 277 254 407 764-696 1541-1353 2347-1976 446 828-184-328-263-462-786 661-1570 1343-2338 2031z">
                <text:p/>
              </draw:path>
              <draw:path draw:style-name="gr9" draw:text-style-name="P7" draw:layer="layout" svg:width="1.652cm" svg:height="3.323cm" draw:transform="skewX (0.0952949771588724) rotate (0.28501226685062) translate (14.7583423794422cm 23.2864763633313cm)" svg:viewBox="0 0 1653 3324" svg:d="m1622 3324c106-105-96-399 9-504-610-890-819-1628-1235-2665 739-431-275 165-396 241 436 1026 1011 2041 1622 2928z">
                <text:p/>
              </draw:path>
              <draw:path draw:style-name="gr9" draw:text-style-name="P7" draw:layer="layout" svg:width="2.758cm" svg:height="2.436cm" draw:transform="skewX (0.0949459113084736) rotate (0.28501226685062) translate (11.615685616906cm 23.7774058038568cm)" svg:viewBox="0 0 2759 2437" svg:d="m0 2030c82 132 171 277 254 407 764-696 1541-1353 2347-1976 446 828-184-327-263-461-785 660-1570 1341-2338 2030z">
                <text:p/>
              </draw:path>
              <draw:path draw:style-name="gr9" draw:text-style-name="P7" draw:layer="layout" svg:width="2.758cm" svg:height="2.436cm" draw:transform="skewX (0.0949459113084736) rotate (0.28501226685062) translate (11.615685616906cm 23.7774058038568cm)" svg:viewBox="0 0 2759 2437" svg:d="m0 2030c82 132 171 277 254 407 764-696 1541-1353 2347-1976 446 828-184-327-263-461-785 660-1570 1341-2338 2030z">
                <text:p/>
              </draw:path>
              <draw:path draw:style-name="gr9" draw:text-style-name="P7" draw:layer="layout" svg:width="2.758cm" svg:height="2.437cm" draw:transform="skewX (0.0952949771588725) rotate (0.28501226685062) translate (13.6612287785658cm 24.2772048079467cm)" svg:viewBox="0 0 2759 2438" svg:d="m0 2031c82 132 172 277 254 407 764-696 1541-1353 2346-1976 447 828-183-328-262-462-786 661-1571 1342-2338 2031z">
                <text:p/>
              </draw:path>
              <draw:path draw:style-name="gr9" draw:text-style-name="P7" draw:layer="layout" svg:width="1.935cm" svg:height="3.323cm" draw:transform="skewX (0.0952949771588724) rotate (0.28501226685062) translate (13.2145804746802cm 23.7964763633313cm)" svg:viewBox="0 0 1936 3324" svg:d="m1622 3324c106-105 209-208 314-312-610-890-1124-1820-1540-2857 739-431-275 165-396 241 436 1026 1011 2041 1622 2928z">
                <text:p/>
              </draw:path>
              <draw:path draw:style-name="gr9" draw:text-style-name="P7" draw:layer="layout" svg:width="1.935cm" svg:height="3.323cm" draw:transform="skewX (0.0952949771588724) rotate (0.28501226685062) translate (12.4050566651564cm 24.7864763633313cm)" svg:viewBox="0 0 1936 3324" svg:d="m1622 3324c106-105 209-208 314-312-610-890-1124-1820-1540-2857 739-431-275 165-396 241 436 1026 1011 2041 1622 2928z">
                <text:p/>
              </draw:path>
              <draw:path draw:style-name="gr9" draw:text-style-name="P7" draw:layer="layout" svg:width="1.935cm" svg:height="3.323cm" draw:transform="skewX (0.0952949771588724) rotate (0.28501226685062) translate (14.3535804746802cm 23.7864763633313cm)" svg:viewBox="0 0 1936 3324" svg:d="m1622 3324c106-105 209-208 314-313-610-889-1124-1819-1540-2856 739-431-275 165-396 241 436 1025 1011 2041 1622 2928z">
                <text:p/>
              </draw:path>
              <draw:path draw:style-name="gr9" draw:text-style-name="P7" draw:layer="layout" svg:width="1.935cm" svg:height="3.323cm" draw:transform="skewX (0.0952949771588724) rotate (0.28501226685062) translate (13.2145804746802cm 24.2964763633313cm)" svg:viewBox="0 0 1936 3324" svg:d="m1622 3324c106-105 209-208 314-312-610-890-1124-1820-1540-2857 739-431-275 165-396 241 436 1026 1011 2041 1622 2928z">
                <text:p/>
              </draw:path>
              <draw:path draw:style-name="gr9" draw:text-style-name="P7" draw:layer="layout" svg:width="2.758cm" svg:height="2.436cm" draw:transform="skewX (0.0952949771588724) rotate (0.28501226685062) translate (14.0441336017603cm 25.2772047899894cm)" svg:viewBox="0 0 2759 2437" svg:d="m0 2030c82 132 172 277 254 407 764-696 1541-1353 2346-1976 447 828-183-327-262-461-786 660-1571 1341-2338 2030z">
                <text:p/>
              </draw:path>
              <draw:path draw:style-name="gr9" draw:text-style-name="P7" draw:layer="layout" svg:width="1.936cm" svg:height="3.277cm" draw:transform="skewX (0.0954695100840718) rotate (0.28501226685062) translate (14.3536473682825cm 23.7864567642468cm)" svg:viewBox="0 0 1937 3278" svg:d="m1462 3278c106-106 369-162 475-267-610-889-1125-1819-1541-2856 739-431-275 165-396 241 436 1025 851 1995 1462 2882z">
                <text:p/>
              </draw:path>
            </draw:g>
            <draw:path draw:style-name="gr9" draw:text-style-name="P7" draw:layer="layout" svg:width="1.936cm" svg:height="3.323cm" draw:transform="skewX (0.0956440430092712) rotate (0.28501226685062) translate (12.7346666450734cm 24.2864371645072cm)" svg:viewBox="0 0 1937 3324" svg:d="m1623 3324c106-105 209-208 314-312-610-890-1125-1820-1541-2857 739-431-275 165-396 241 436 1026 1012 2041 1623 2928z">
              <text:p/>
            </draw:path>
          </draw:g>
        </draw:g>
        <draw:frame draw:style-name="gr10" draw:text-style-name="P7" draw:layer="layout" svg:width="5.222cm" svg:height="3.516cm" svg:x="10.278cm" svg:y="14.5cm">
          <draw:image xlink:href="Pictures/100000050000003F0000002BEF703D86.gif" xlink:type="simple" xlink:show="embed" xlink:actuate="onLoad">
            <text:p/>
          </draw:image>
        </draw:frame>
        <draw:frame draw:style-name="gr10" draw:text-style-name="P7" draw:layer="layout" svg:width="5.825cm" svg:height="4.5cm" svg:x="2cm" svg:y="23.5cm">
          <draw:image xlink:href="Pictures/20000085000010E600000DA25C1D16A3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et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15T10:50:08.06</meta:creation-date>
    <dc:date>2011-05-10T09:52:54.42</dc:date>
    <meta:editing-duration>PT3H40M1S</meta:editing-duration>
    <meta:editing-cycles>14</meta:editing-cycles>
    <meta:generator>OpenOffice.org/3.3$Win32 OpenOffice.org_project/330m20$Build-9567</meta:generator>
    <meta:document-statistic meta:object-count="36"/>
  </office:meta>
</office:document-meta>
</file>