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9000011FD00001221DC3985E6.wmf"/>
  <manifest:file-entry manifest:media-type="" manifest:full-path="Pictures/2000006D000046D500002FC431835D15.wmf"/>
  <manifest:file-entry manifest:media-type="image/png" manifest:full-path="Pictures/100000000000000800000008913C8356.png"/>
  <manifest:file-entry manifest:media-type="image/jpeg" manifest:full-path="Pictures/10000000000000910000009138023A5A.jpg"/>
  <manifest:file-entry manifest:media-type="image/png" manifest:full-path="Pictures/100000000000005E0000005E2FA489E1.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fill-gradient-name="Gradient_20_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4"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9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5" style:family="graphic" style:parent-style-name="standard">
      <style:graphic-properties draw:stroke="none" draw:fill="none" fo:min-height="2.25cm"/>
    </style:style>
    <style:style style:name="gr6" style:family="graphic" style:parent-style-name="standard">
      <style:graphic-properties draw:stroke="none" svg:stroke-color="#000000" draw:fill="none" draw:fill-color="#ffffff" fo:min-height="0.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dash" draw:stroke-dash="Ultrafine_20_Dashed"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018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9pt" fo:font-style="normal" fo:text-shadow="none" style:text-underline-style="none" fo:font-weight="normal" style:font-family-asian="'MS Gothic'" style:font-pitch-asian="variable" style:font-size-asian="9pt" style:font-style-asian="normal" style:font-weight-asian="normal" style:font-family-complex="Tahoma" style:font-pitch-complex="variable" style:font-size-complex="9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 style:family="paragraph">
      <style:text-properties fo:color="#0099ff" fo:font-size="22pt" style:font-size-asian="22pt" style:font-size-complex="22pt"/>
    </style:style>
    <style:style style:name="P7" style:family="paragraph">
      <style:text-properties fo:color="#ff00ff" fo:font-size="54pt" style:font-size-asian="54pt" style:font-size-complex="54pt"/>
    </style:style>
    <style:style style:name="P8" style:family="paragraph">
      <style:paragraph-properties fo:text-align="center"/>
    </style:style>
    <style:style style:name="P9" style:family="paragraph">
      <style:text-properties fo:color="#0084d1" fo:font-size="28pt" style:font-size-asian="28pt" style:font-size-complex="28pt"/>
    </style:style>
    <style:style style:name="P10" style:family="paragraph">
      <style:paragraph-properties fo:text-align="center"/>
      <style:text-properties fo:font-size="20pt" style:font-size-asian="20pt" style:font-size-complex="20pt"/>
    </style:style>
    <style:style style:name="T1" style:family="text">
      <style:text-properties fo:font-size="9pt" style:font-size-asian="9pt" style:font-size-complex="9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color="#000000" style:text-outline="false" style:text-line-through-style="none" style:text-position="0% 100%" fo:font-family="'Arial Black'" style:font-family-generic="roman" fo:font-size="40pt" fo:font-style="normal" fo:text-shadow="none" style:text-underline-style="none" fo:font-weight="normal" style:font-family-asian="'MS Gothic'" style:font-pitch-asian="variable" style:font-size-asian="40pt" style:font-style-asian="normal" style:font-weight-asian="normal" style:font-family-complex="Tahoma" style:font-pitch-complex="variable" style:font-size-complex="40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Arial Black'" style:font-family-generic="roman"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text-scale="90%" style:font-relief="none"/>
    </style:style>
    <style:style style:name="T5" style:family="text">
      <style:text-properties fo:color="#0099ff" fo:font-size="22pt" style:font-size-asian="22pt" style:font-size-complex="22pt"/>
    </style:style>
    <style:style style:name="T6" style:family="text">
      <style:text-properties fo:color="#ff00ff" fo:font-size="54pt" style:font-size-asian="54pt" style:font-size-complex="54pt"/>
    </style:style>
    <style:style style:name="T7" style:family="text">
      <style:text-properties fo:color="#0084d1" fo:font-size="28pt" style:font-size-asian="28pt" style:font-size-complex="28pt"/>
    </style:style>
    <style:style style:name="T8"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10cm" svg:height="3cm" svg:x="5cm" svg:y="11.5cm">
          <text:p><text:span text:style-name="T1">卡啦雞腿堡</text:span></text:p>
          <draw:enhanced-geometry svg:viewBox="0 0 21600 21600" draw:extrusion="true" draw:extrusion-rotation-angle="40 0" draw:extrusion-viewpoint="(0cm 0cm 25cm)" draw:extrusion-origin="0 0" draw:extrusion-skew="0 0" draw:extrusion-first-light-direction="(50000 -50000 10000)" draw:extrusion-second-light-direction="(-50000 0 10000)" draw:extrusion-brightness="34%" draw:extrusion-light-face="true" draw:extrusion-first-light-harsh="true" draw:extrusion-second-light-harsh="false" draw:extrusion-second-light-level="66%" draw:extrusion-depth="1cm 0" dr3d:projection="perspective" dr3d:shade-mode="flat" draw:extrusion-metal="true" draw:extrusion-specularity="122%" draw:extrusion-diffusion="122%" draw:text-areas="0 0 21600 21600" draw:text-path="true" draw:text-path-mode="shape" draw:text-path-scale="path" draw:text-path-same-letter-heights="false" draw:type="fontwork-fade-up" draw:modifiers="0" draw:enhanced-path="M ?f0 0 L ?f1 0 N M 0 21600 L 21600 21600 N">
            <draw:equation draw:name="f0" draw:formula="$0 "/>
            <draw:equation draw:name="f1" draw:formula="21600-$0 "/>
            <draw:handle draw:handle-position="$0 top" draw:handle-range-x-minimum="0" draw:handle-range-x-maximum="10800"/>
          </draw:enhanced-geometry>
        </draw:custom-shape>
        <draw:custom-shape draw:style-name="gr2" draw:text-style-name="P2" draw:layer="layout" svg:width="10cm" svg:height="5.001cm" svg:x="5cm" svg:y="11.499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4" draw:layer="layout" svg:width="10cm" svg:height="5cm" svg:x="5.554cm" svg:y="12.346cm">
          <text:p text:style-name="P3"><text:s/></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4" draw:text-style-name="P2" draw:layer="layout" svg:width="10cm" svg:height="5.001cm" svg:x="5cm" svg:y="6.5cm">
          <text:p text:style-name="P5"><text:span text:style-name="T2"><text: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296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4" draw:layer="layout" svg:width="10cm" svg:height="4cm" svg:x="5cm" svg:y="4cm">
          <text:p text:style-name="P3"><text:span text:style-name="T3">鮮</text:span><text:span text:style-name="T4">奶茶</text:span> </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5" draw:text-style-name="P6" draw:layer="layout" svg:width="14cm" svg:height="3.963cm" svg:x="1cm" svg:y="24.737cm">
          <draw:text-box>
            <text:p><text:span text:style-name="T5">營　　養</text:span></text:p>
            <text:p><text:span text:style-name="T5">生物不斷地利用食物中所含的營養素，供給身體進行新陳代謝、調節生理機能與生長發育之需要的過程，謂之營養。</text:span></text:p>
          </draw:text-box>
        </draw:frame>
        <draw:frame draw:style-name="gr6" draw:text-style-name="P7" draw:layer="layout" svg:width="8.5cm" svg:height="2.538cm" svg:x="6cm" svg:y="2.462cm">
          <draw:text-box>
            <text:p><text:span text:style-name="T6">午餐海報</text:span></text:p>
          </draw:text-box>
        </draw:frame>
        <draw:frame draw:style-name="gr7" draw:text-style-name="P8" draw:layer="layout" svg:width="5.835cm" svg:height="4.5cm" svg:x="2.5cm" svg:y="15cm">
          <draw:image xlink:href="Pictures/2000006D000046D500002FC431835D15.wmf" xlink:type="simple" xlink:show="embed" xlink:actuate="onLoad">
            <text:p/>
          </draw:image>
        </draw:frame>
        <draw:frame draw:style-name="gr8" draw:text-style-name="P8" draw:layer="layout" svg:width="5cm" svg:height="3.5cm" svg:x="8.5cm" svg:y="7.5cm">
          <draw:image xlink:href="Pictures/10000000000000910000009138023A5A.jpg" xlink:type="simple" xlink:show="embed" xlink:actuate="onLoad">
            <text:p/>
          </draw:image>
        </draw:frame>
        <draw:frame draw:style-name="gr9" draw:text-style-name="P9" draw:layer="layout" svg:width="10.107cm" svg:height="1.432cm" svg:x="4.882cm" svg:y="1.471cm">
          <draw:text-box>
            <text:p><text:span text:style-name="T7">五年一班</text:span><text:span text:style-name="T7">23</text:span><text:span text:style-name="T7">號黃閔萱</text:span></text:p>
          </draw:text-box>
        </draw:frame>
        <draw:custom-shape draw:style-name="gr10" draw:text-style-name="P8" draw:layer="layout" svg:width="3.6cm" svg:height="2.416cm" svg:x="8.392cm" svg:y="20.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4.499cm" svg:height="2.416cm" svg:x="8cm" svg:y="20.669cm">
          <text:p/>
          <draw:enhanced-geometry svg:viewBox="0 0 21600 21600" draw:glue-points="10800 0 3163 3163 0 10800 3163 18437 10800 21600 18437 18437 21600 10800 18437 3163" draw:text-areas="3163 3163 18437 18437" draw:type="smiley" draw:modifiers="16987.2858774267"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0" draw:text-style-name="P8" draw:layer="layout" svg:width="1.35cm" svg:height="2.07cm" svg:x="9.742cm" svg:y="23.085cm">
          <text:p/>
          <draw:enhanced-geometry svg:viewBox="0 0 21600 21600" draw:type="rectangle" draw:enhanced-path="M 0 0 L 21600 0 21600 21600 0 21600 0 0 Z N"/>
        </draw:custom-shape>
        <draw:custom-shape draw:style-name="gr11" draw:text-style-name="P8" draw:layer="layout" svg:width="1.35cm" svg:height="1.38cm" svg:x="8.451cm" svg:y="19.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8" draw:layer="layout" svg:width="1.35cm" svg:height="1.38cm" svg:x="10.192cm" svg:y="19.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8" draw:layer="layout" svg:width="1.35cm" svg:height="0.346cm" svg:x="8.392cm" svg:y="23.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1.349cm" svg:height="0.346cm" svg:x="11.092cm" svg:y="23.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1.35cm" svg:height="0.691cm" svg:x="8.842cm" svg:y="24.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1.35cm" svg:height="0.691cm" svg:x="10.642cm" svg:y="24.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0" draw:layer="layout" svg:width="8cm" svg:height="3.68cm" svg:x="11cm" svg:y="14.82cm">
          <text:p text:style-name="P8"><text:span text:style-name="T8"><text:s/></text:span><text:span text:style-name="T8">多吃疏菜有益身體健康</text:span></text:p>
          <draw:enhanced-geometry svg:viewBox="0 0 21600 21600" draw:text-areas="3000 3320 17110 17330" draw:type="cloud-callout" draw:modifiers="6276.71541057368 41022.98288508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8" draw:layer="layout" svg:width="7cm" svg:height="6.5cm" svg:x="13cm" svg:y="22cm">
          <draw:image xlink:href="Pictures/200000D9000011FD00001221DC3985E6.wm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hatch draw:name="Black_20_0_20_Degrees" draw:display-name="Black 0 Degrees" draw:style="single" draw:color="#000000" draw:distance="0.102cm" draw:rotation="0"/>
    <draw:hatch draw:name="Hatch_20_91" draw:display-name="Hatch 91" draw:style="single" draw:color="#000000" draw:distance="0.058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k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0:50:11.62</meta:creation-date>
    <dc:date>2011-12-20T09:32:17.96</dc:date>
    <meta:editing-duration>PT2H5M12S</meta:editing-duration>
    <meta:editing-cycles>12</meta:editing-cycles>
    <meta:generator>OpenOffice.org/3.3$Win32 OpenOffice.org_project/330m20$Build-9567</meta:generator>
    <meta:document-statistic meta:object-count="21"/>
  </office:meta>
</office:document-meta>
</file>