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C0000000C0EA1CDBDA.png"/>
  <manifest:file-entry manifest:media-type="image/png" manifest:full-path="Pictures/100000000000005E0000005E2AC2D17B.png"/>
  <manifest:file-entry manifest:media-type="image/png" manifest:full-path="Pictures/100000000000005E0000005E513A4C71.png"/>
  <manifest:file-entry manifest:media-type="image/png" manifest:full-path="Pictures/100000000000014500000145C4A0EE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Aqua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71cm"/>
    </style:style>
    <style:style style:name="gr3" style:family="graphic" style:parent-style-name="standard">
      <style:graphic-properties draw:stroke="none" draw:fill="none" draw:fill-color="#47b8b8" draw:fill-image-name="Space_20_Metal" fo:min-height="0.765cm"/>
    </style:style>
    <style:style style:name="gr4" style:family="graphic" style:parent-style-name="standard">
      <style:graphic-properties draw:stroke="none" draw:fill="none" draw:fill-color="#47b8b8" draw:fill-image-name="Space_20_Metal" fo:min-height="1.886cm"/>
    </style:style>
    <style:style style:name="gr5" style:family="graphic" style:parent-style-name="standard">
      <style:graphic-properties draw:stroke="none" svg:stroke-color="#000000" draw:fill="solid" draw:fill-color="#cccccc" fo:min-height="1.5cm" draw:shadow="visible"/>
    </style:style>
    <style:style style:name="gr6" style:family="graphic" style:parent-style-name="standard">
      <style:graphic-properties draw:stroke="none" svg:stroke-color="#000000" draw:fill="none" draw:fill-color="#ffffff" fo:min-height="1.728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 draw:shadow="hidden"/>
    </style:style>
    <style:style style:name="P1" style:family="paragraph">
      <style:paragraph-properties fo:text-align="center"/>
    </style:style>
    <style:style style:name="P2" style:family="paragraph">
      <style:text-properties fo:color="#ff950e" fo:font-size="26pt" style:font-size-asian="26pt" style:font-size-complex="26pt"/>
    </style:style>
    <style:style style:name="P3" style:family="paragraph">
      <style:text-properties fo:color="#9999ff" fo:font-size="48pt" style:font-size-asian="48pt" style:font-size-complex="48pt"/>
    </style:style>
    <style:style style:name="P4" style:family="paragraph">
      <style:text-properties fo:color="#0099ff" fo:font-size="44pt" style:font-size-asian="44pt" style:font-size-complex="44pt"/>
    </style:style>
    <style:style style:name="P5" style:family="paragraph">
      <style:text-properties fo:color="#9999ff" fo:font-size="44pt" style:font-size-asian="44pt" style:font-size-complex="4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e6e64c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950e" fo:font-size="26pt" style:font-size-asian="26pt" style:font-size-complex="26pt"/>
    </style:style>
    <style:style style:name="T2" style:family="text">
      <style:text-properties fo:color="#9999ff" fo:font-size="48pt" style:font-size-asian="48pt" style:font-size-complex="48pt"/>
    </style:style>
    <style:style style:name="T3" style:family="text">
      <style:text-properties fo:color="#0099ff" fo:font-size="44pt" style:font-size-asian="44pt" style:font-size-complex="44pt"/>
    </style:style>
    <style:style style:name="T4" style:family="text">
      <style:text-properties fo:color="#9999ff" fo:font-size="44pt" style:font-size-asian="44pt" style:font-size-complex="44pt"/>
    </style:style>
    <style:style style:name="T5" style:family="text">
      <style:text-properties fo:color="#e6e64c" fo:font-family="Thorndale" style:font-family-generic="roman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cm" svg:height="4.598cm" svg:x="9.5cm" svg:y="19.402cm">
          <draw:image xlink:href="Pictures/100000000000014500000145C4A0EE57.png" xlink:type="simple" xlink:show="embed" xlink:actuate="onLoad">
            <text:p/>
          </draw:image>
        </draw:frame>
        <draw:frame draw:style-name="gr1" draw:text-style-name="P1" draw:layer="layout" svg:width="4cm" svg:height="4.079cm" svg:x="5.5cm" svg:y="19.921cm">
          <draw:image xlink:href="Pictures/10000000000000C0000000C0EA1CDBDA.png" xlink:type="simple" xlink:show="embed" xlink:actuate="onLoad">
            <text:p/>
          </draw:image>
        </draw:frame>
        <draw:frame draw:style-name="gr2" draw:text-style-name="P2" draw:layer="layout" svg:width="19cm" svg:height="5.756cm" svg:x="1cm" svg:y="22.944cm">
          <draw:text-box>
            <text:p><text:span text:style-name="T1">均衡飲食</text:span></text:p>
            <text:p><text:span text:style-name="T1">每天攝取的食物，足夠提供熱量及各種必需的營養素，而能維持身體機能，與長期健康狀態，有助於預防慢性疾病的飲食。</text:span></text:p>
            <text:p><text:span text:style-name="T1"/></text:p>
          </draw:text-box>
        </draw:frame>
        <draw:frame draw:style-name="gr3" draw:text-style-name="P3" draw:layer="layout" svg:width="10.996cm" svg:height="2.283cm" svg:x="6.504cm" svg:y="16cm">
          <draw:text-box>
            <text:p><text:span text:style-name="T2">義大利麵</text:span></text:p>
          </draw:text-box>
        </draw:frame>
        <draw:frame draw:style-name="gr4" draw:text-style-name="P3" draw:layer="layout" svg:width="7.275cm" svg:height="2.283cm" svg:x="6.5cm" svg:y="14cm">
          <draw:text-box>
            <text:p><text:span text:style-name="T2">玉米濃湯</text:span></text:p>
          </draw:text-box>
        </draw:frame>
        <draw:frame draw:style-name="gr5" draw:text-style-name="P4" draw:layer="layout" svg:width="16cm" svg:height="2.122cm" svg:x="2.5cm" svg:y="2cm">
          <draw:text-box>
            <text:p><text:span text:style-name="T3">五年一班</text:span><text:span text:style-name="T3">24</text:span><text:span text:style-name="T3">號郭庭妤</text:span></text:p>
          </draw:text-box>
        </draw:frame>
        <draw:frame draw:style-name="gr6" draw:text-style-name="P5" draw:layer="layout" svg:width="6cm" svg:height="2.114cm" svg:x="7.5cm" svg:y="12cm">
          <draw:text-box>
            <text:p><text:span text:style-name="T4">鮮奶茶</text:span></text:p>
          </draw:text-box>
        </draw:frame>
        <draw:custom-shape draw:style-name="gr7" draw:text-style-name="P7" draw:layer="layout" svg:width="10cm" svg:height="7.611cm" svg:x="5cm" svg:y="7cm">
          <text:p text:style-name="P6"><text:span text:style-name="T5">午餐海報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57.11431855616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path draw:style-name="gr8" draw:text-style-name="P1" draw:layer="layout" svg:width="3.499cm" svg:height="4.5cm" svg:x="16cm" svg:y="19.499cm" svg:viewBox="0 0 3500 4501" svg:d="m0 1500h1500v-1000-500h500 1500v500h-1500v1000h1001c-202 1000-403 2001-605 3001h-1792c-201-1000-403-2001-604-300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" xlink:href="Pictures/100000000000005E0000005E513A4C71.png" xlink:type="simple" xlink:show="embed" xlink:actuate="onLoad"/>
    <draw:fill-image draw:name="Marble" xlink:href="Pictures/100000000000005E0000005E7F0C5E7C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0:06.14</meta:creation-date>
    <dc:date>2011-05-10T09:31:39.21</dc:date>
    <meta:editing-duration>PT1H56M34S</meta:editing-duration>
    <meta:editing-cycles>10</meta:editing-cycles>
    <meta:generator>OpenOffice.org/3.3$Win32 OpenOffice.org_project/330m20$Build-9567</meta:generator>
    <meta:document-statistic meta:object-count="9"/>
  </office:meta>
</office:document-meta>
</file>