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65cm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stroke="none" draw:fill="none" fo:min-height="7.554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text-properties fo:font-family="書法家仿宋體" style:font-pitch="variable" style:font-family-asian="書法家仿宋體" style:font-pitch-asian="variable"/>
    </style:style>
    <style:style style:name="P2" style:family="paragraph">
      <style:text-properties fo:color="#9999ff"/>
    </style:style>
    <style:style style:name="P3" style:family="paragraph">
      <style:text-properties fo:color="#00ff00" fo:font-family="書法家勘亭流" style:font-pitch="variable" fo:font-size="48pt" style:font-family-asian="書法家勘亭流" style:font-pitch-asian="variable" style:font-size-asian="48pt" style:font-size-complex="48pt"/>
    </style:style>
    <style:style style:name="P4" style:family="paragraph">
      <style:text-properties fo:color="#ff00ff" fo:font-size="26pt" style:font-size-asian="26pt" style:font-size-complex="26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/>
    </style:style>
    <style:style style:name="T1" style:family="text">
      <style:text-properties fo:color="#00dcff" fo:font-family="書法家仿宋體" style:font-pitch="variable" fo:font-size="44pt" style:font-family-asian="書法家仿宋體" style:font-pitch-asian="variable" style:font-size-asian="44pt" style:font-size-complex="44pt"/>
    </style:style>
    <style:style style:name="T2" style:family="text">
      <style:text-properties fo:color="#00ffff" fo:font-family="書法家仿宋體" style:font-pitch="variable" fo:font-size="44pt" style:font-family-asian="書法家仿宋體" style:font-pitch-asian="variable" style:font-size-asian="44pt" style:font-size-complex="44pt"/>
    </style:style>
    <style:style style:name="T3" style:family="text">
      <style:text-properties fo:color="#9999ff"/>
    </style:style>
    <style:style style:name="T4" style:family="text">
      <style:text-properties fo:color="#9999ff" fo:font-family="書法家仿宋體" style:font-pitch="variable" fo:font-size="44pt" style:font-family-asian="書法家仿宋體" style:font-pitch-asian="variable" style:font-size-asian="44pt" style:font-size-complex="44pt"/>
    </style:style>
    <style:style style:name="T5" style:family="text">
      <style:text-properties fo:color="#00ff00" fo:font-family="書法家仿宋體" style:font-pitch="variable" fo:font-size="48pt" style:font-family-asian="書法家仿宋體" style:font-pitch-asian="variable" style:font-size-asian="48pt" style:font-size-complex="48pt"/>
    </style:style>
    <style:style style:name="T6" style:family="text">
      <style:text-properties fo:color="#00ff00" fo:font-family="書法家仿宋體" style:font-pitch="variable" fo:font-size="44pt" style:font-family-asian="書法家仿宋體" style:font-pitch-asian="variable" style:font-size-asian="44pt" style:font-size-complex="44pt"/>
    </style:style>
    <style:style style:name="T7" style:family="text">
      <style:text-properties fo:color="#ff00ff" fo:font-size="26pt" style:font-size-asian="26pt" style:font-size-complex="26pt"/>
    </style:style>
    <style:style style:name="T8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3.5cm" svg:height="1.805cm" svg:x="1cm" svg:y="3cm">
          <draw:text-box>
            <text:p><text:span text:style-name="T1">排骨</text:span><text:span text:style-name="T2">玉米湯</text:span></text:p>
          </draw:text-box>
        </draw:frame>
        <draw:frame draw:style-name="gr2" draw:text-style-name="P2" draw:layer="layout" svg:width="13cm" svg:height="4.25cm" svg:x="1.5cm" svg:y="6.75cm">
          <draw:text-box>
            <text:p><text:span text:style-name="T3">ˋ</text:span><text:span text:style-name="T4">玉米濃湯</text:span></text:p>
          </draw:text-box>
        </draw:frame>
        <draw:frame draw:style-name="gr3" draw:text-style-name="P3" draw:layer="layout" svg:width="11.5cm" svg:height="5.25cm" svg:x="1.971cm" svg:y="9.97cm">
          <draw:text-box>
            <text:p><text:span text:style-name="T5">關東</text:span><text:span text:style-name="T6">煮</text:span></text:p>
          </draw:text-box>
        </draw:frame>
        <draw:frame draw:style-name="gr4" draw:text-style-name="P4" draw:layer="layout" svg:width="10.5cm" svg:height="9.059cm" svg:x="1.5cm" svg:y="19.5cm">
          <draw:text-box>
            <text:p><text:span text:style-name="T7">均衡飲食</text:span></text:p>
            <text:p><text:span text:style-name="T7">每天攝取的食物，足夠提供熱量及各種必需的營養素，而能維持身體機能，與長期健康狀態，有助於預防慢性疾病的飲食。</text:span></text:p>
            <text:p><text:span text:style-name="T7"/></text:p>
          </draw:text-box>
        </draw:frame>
        <draw:custom-shape draw:style-name="gr5" draw:text-style-name="P6" draw:layer="layout" svg:width="10cm" svg:height="5cm" svg:x="8.5cm" svg:y="4cm">
          <text:p text:style-name="P5"><text:span text:style-name="T8">五年一班林曉羽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6327.53449310138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6" draw:text-style-name="P7" draw:layer="layout" svg:width="5.5cm" svg:height="4.863cm" svg:x="14cm" svg:y="23.5cm">
          <draw:image xlink:href="../MC900215789.WMF" xlink:type="simple" xlink:show="embed" xlink:actuate="onLoad">
            <text:p/>
          </draw:image>
        </draw:frame>
        <draw:custom-shape draw:style-name="gr7" draw:text-style-name="P8" draw:layer="layout" svg:width="1cm" svg:height="1cm" svg:x="14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3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5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6.5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4cm" svg:y="19.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5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6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4.5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5.5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cm" svg:height="1cm" svg:x="15cm" svg:y="2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3.5cm" svg:height="0.4cm" svg:x="13.9cm" svg:y="1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0.5cm" svg:height="1.4cm" svg:x="15.3cm" svg:y="17.19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7T09:44:26.82</meta:creation-date>
    <dc:date>2011-05-08T09:36:10.71</dc:date>
    <meta:editing-duration>PT1H35M22S</meta:editing-duration>
    <meta:editing-cycles>4</meta:editing-cycles>
    <meta:generator>OpenOffice.org/3.3$Win32 OpenOffice.org_project/330m20$Build-9567</meta:generator>
    <meta:document-statistic meta:object-count="18"/>
  </office:meta>
</office:document-meta>
</file>