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600004CC100003337CC5216A1.wmf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cc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7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fo:min-height="6.75cm"/>
    </style:style>
    <style:style style:name="gr6" style:family="graphic" style:parent-style-name="standard">
      <style:graphic-properties draw:stroke="none" draw:fill="none" fo:min-height="2.83cm"/>
    </style:style>
    <style:style style:name="gr7" style:family="graphic" style:parent-style-name="standard">
      <style:graphic-properties draw:stroke="none" draw:fill="none" fo:min-height="5.27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99ff" draw:textarea-horizontal-align="center" draw:textarea-vertical-align="middle"/>
    </style:style>
    <style:style style:name="gr12" style:family="graphic" style:parent-style-name="standard">
      <style:graphic-properties draw:fill="solid" draw:fill-color="#ffcc99" draw:textarea-horizontal-align="center" draw:textarea-vertical-align="middle"/>
    </style:style>
    <style:style style:name="gr13" style:family="graphic" style:parent-style-name="standard">
      <style:graphic-properties draw:fill="solid" draw:fill-color="#ff9966" draw:textarea-horizontal-align="center" draw:textarea-vertical-align="middl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family="書法家仿宋體" style:font-pitch="variable" fo:font-size="66pt" style:font-family-asian="書法家仿宋體" style:font-pitch-asian="variable" style:font-size-asian="66pt" style:font-size-complex="66pt"/>
    </style:style>
    <style:style style:name="P5" style:family="paragraph">
      <style:text-properties fo:font-family="書法家細圓體" style:font-pitch="variable" fo:font-size="66pt" style:font-family-asian="書法家細圓體" style:font-pitch-asian="variable" style:font-size-asian="66pt" style:font-size-complex="66pt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書法家仿宋體" style:font-pitch="variable" fo:font-size="66pt" style:font-family-asian="書法家仿宋體" style:font-pitch-asian="variable" style:font-size-asian="66pt" style:font-size-complex="66pt"/>
    </style:style>
    <style:style style:name="T3" style:family="text">
      <style:text-properties fo:font-family="書法家細圓體" style:font-pitch="variable" fo:font-size="66pt" style:font-family-asian="書法家細圓體" style:font-pitch-asian="variable" style:font-size-asian="66pt" style:font-size-complex="66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1" draw:layer="layout" svg:width="1.05cm" svg:height="1.945cm" svg:x="6.75cm" svg:y="26.755cm">
          <text:p/>
        </draw:rect>
        <draw:rect draw:style-name="gr1" draw:text-style-name="P1" draw:layer="layout" svg:width="1.05cm" svg:height="1.945cm" svg:x="5.7cm" svg:y="26.755cm">
          <text:p/>
        </draw:rect>
        <draw:frame draw:style-name="gr2" draw:layer="layout" svg:width="5.5cm" svg:height="2cm" svg:x="6.5cm" svg:y="11cm">
          <draw:text-box>
            <text:p/>
          </draw:text-box>
        </draw:frame>
        <draw:custom-shape draw:style-name="gr3" draw:text-style-name="P3" draw:layer="layout" svg:width="10cm" svg:height="2.5cm" svg:x="5.5cm" svg:y="1cm">
          <text:p text:style-name="P2">5年1班 蘇品妍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3" draw:layer="layout" svg:width="10cm" svg:height="4cm" svg:x="5.5cm" svg:y="3.5cm">
          <text:p text:style-name="P2"><text:span text:style-name="T1">午餐海報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5" draw:text-style-name="P4" draw:layer="layout" svg:width="2.5cm" svg:height="7.238cm" svg:x="17cm" svg:y="7cm">
          <draw:text-box>
            <text:p><text:span text:style-name="T2">高麗菜</text:span></text:p>
          </draw:text-box>
        </draw:frame>
        <draw:frame draw:style-name="gr6" draw:text-style-name="P4" draw:layer="layout" svg:width="8cm" svg:height="3.08cm" svg:x="6.5cm" svg:y="7.92cm">
          <draw:text-box>
            <text:p><text:span text:style-name="T2">茶葉蛋</text:span></text:p>
          </draw:text-box>
        </draw:frame>
        <draw:frame draw:style-name="gr7" draw:text-style-name="P5" draw:layer="layout" svg:width="2.5cm" svg:height="7.238cm" svg:x="2cm" svg:y="7cm">
          <draw:text-box>
            <text:p><text:span text:style-name="T3">蒸鱈斑</text:span></text:p>
          </draw:text-box>
        </draw:frame>
        <draw:frame draw:style-name="gr8" draw:text-style-name="P1" draw:layer="layout" svg:width="5.5cm" svg:height="4cm" svg:x="8cm" svg:y="10.5cm">
          <draw:image xlink:href="Pictures/2000009600004CC100003337CC5216A1.wmf" xlink:type="simple" xlink:show="embed" xlink:actuate="onLoad">
            <text:p/>
          </draw:image>
        </draw:frame>
        <draw:custom-shape draw:style-name="gr9" draw:text-style-name="P6" draw:layer="layout" svg:width="16cm" svg:height="6.5cm" svg:x="2.5cm" svg:y="14.5cm">
          <text:p text:style-name="P1"><text:span text:style-name="T4">多吃蔬菜好健康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0" draw:text-style-name="P1" draw:layer="layout" svg:width="3.5cm" svg:height="2.365cm" svg:x="5cm" svg:y="2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1" draw:text-style-name="P1" draw:layer="layout" svg:width="2.1cm" svg:height="2.89cm" svg:x="5.7cm" svg:y="23.865cm">
          <text:p/>
        </draw:rect>
        <draw:rect draw:style-name="gr12" draw:text-style-name="P1" draw:layer="layout" svg:width="0.35cm" svg:height="3.153cm" svg:x="5.35cm" svg:y="23.865cm">
          <text:p/>
        </draw:rect>
        <draw:rect draw:style-name="gr12" draw:text-style-name="P1" draw:layer="layout" svg:width="0.35cm" svg:height="3.153cm" svg:x="7.8cm" svg:y="23.865cm">
          <text:p/>
        </draw:rect>
        <draw:custom-shape draw:style-name="gr10" draw:text-style-name="P1" draw:layer="layout" svg:width="3.5cm" svg:height="2.857cm" svg:x="14.5cm" svg:y="20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3" draw:text-style-name="P1" draw:layer="layout" svg:width="2.5cm" svg:height="2.5cm" svg:x="15cm" svg:y="23.357cm">
          <text:p/>
        </draw:rect>
        <draw:rect draw:style-name="gr12" draw:text-style-name="P1" draw:layer="layout" svg:width="0.5cm" svg:height="2.857cm" svg:x="14.5cm" svg:y="23.357cm">
          <text:p/>
        </draw:rect>
        <draw:rect draw:style-name="gr12" draw:text-style-name="P1" draw:layer="layout" svg:width="0.5cm" svg:height="2.857cm" svg:x="17.5cm" svg:y="23.357cm">
          <text:p/>
        </draw:rect>
        <draw:rect draw:style-name="gr1" draw:text-style-name="P1" draw:layer="layout" svg:width="1cm" svg:height="2.143cm" svg:x="15cm" svg:y="25.857cm">
          <text:p/>
        </draw:rect>
        <draw:rect draw:style-name="gr1" draw:text-style-name="P1" draw:layer="layout" svg:width="1cm" svg:height="2.143cm" svg:x="16.5cm" svg:y="25.857cm">
          <text:p/>
        </draw:rect>
        <draw:custom-shape draw:style-name="gr14" draw:text-style-name="P7" draw:layer="layout" svg:width="4.5cm" svg:height="2cm" svg:x="8.5cm" svg:y="20.5cm">
          <text:p text:style-name="P1"><text:span text:style-name="T5">健康</text:span></text:p>
          <draw:enhanced-geometry svg:viewBox="0 0 21600 21600" draw:text-areas="800 800 20800 20800" draw:type="round-rectangular-callout" draw:modifiers="2663.40813152633 37338.5307346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5-09T12:42:36.59</meta:creation-date>
    <meta:editing-duration>PT12M30S</meta:editing-duration>
    <meta:editing-cycles>2</meta:editing-cycles>
    <meta:generator>OpenOffice.org/3.3$Win32 OpenOffice.org_project/330m20$Build-9567</meta:generator>
    <dc:date>2011-05-09T12:55:05.58</dc:date>
    <meta:document-statistic meta:object-count="21"/>
  </office:meta>
</office:document-meta>
</file>