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00dcff" draw:marker-start-width="0.65cm" draw:marker-end-width="0.65cm" draw:fill="solid" draw:fill-color="#3deb3d" fo:min-height="0.69cm" fo:padding-top="0.225cm" fo:padding-bottom="0.225cm" fo:padding-left="0.35cm" fo:padding-right="0.35cm"/>
    </style:style>
    <style:style style:name="gr2" style:family="graphic" style:parent-style-name="standard">
      <style:graphic-properties draw:stroke="solid" draw:stroke-dash="Ultrafine_20_Dotted_20__28_var_29_" svg:stroke-width="0.3cm" svg:stroke-color="#ffff00" draw:marker-start-width="0.65cm" draw:marker-end-width="0.65cm" draw:fill="solid" draw:fill-color="#00dcff" fo:min-height="1.35cm" fo:padding-top="0.275cm" fo:padding-bottom="0.275cm" fo:padding-left="0.4cm" fo:padding-right="0.4cm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3" style:family="paragraph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2" draw:layer="layout" svg:width="7.5cm" svg:height="2.14cm" svg:x="7.372cm" svg:y="4.36cm">
          <draw:text-box>
            <text:p text:style-name="P1"><text:span text:style-name="T1">米目苔</text:span></text:p>
          </draw:text-box>
        </draw:frame>
        <draw:frame draw:style-name="gr2" draw:text-style-name="P3" draw:layer="layout" svg:width="8.5cm" svg:height="2.24cm" svg:x="6.872cm" svg:y="6.76cm">
          <draw:text-box>
            <text:p><text:span text:style-name="T1">香酥豬肉丁</text:span></text:p>
          </draw:text-box>
        </draw:frame>
        <draw:custom-shape draw:style-name="gr3" draw:text-style-name="P4" draw:layer="layout" svg:width="6.5cm" svg:height="6cm" svg:x="-21cm" svg:y="14.5cm">
          <text:p/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1160.869927506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" draw:text-style-name="P4" draw:layer="layout" svg:width="0.5cm" svg:height="5cm" svg:x="-21cm" svg:y="18.5cm">
          <text:p/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.87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0:51:48.62</meta:creation-date>
    <dc:date>2012-01-03T09:30:53.43</dc:date>
    <meta:editing-duration>PT1H10M4S</meta:editing-duration>
    <meta:editing-cycles>6</meta:editing-cycles>
    <meta:generator>OpenOffice.org/3.3$Win32 OpenOffice.org_project/330m20$Build-9567</meta:generator>
    <meta:document-statistic meta:object-count="4"/>
  </office:meta>
</office:document-meta>
</file>