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6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ff00ff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color="#0047ff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6" style:family="paragraph">
      <style:text-properties fo:color="#ff6633" fo:font-family="標楷體" style:font-family-generic="script" style:font-pitch="fixed" fo:font-size="80pt" style:font-family-asian="標楷體" style:font-family-generic-asian="script" style:font-pitch-asian="fixed" style:font-size-asian="80pt" style:font-size-complex="80pt"/>
    </style:style>
    <style:style style:name="P7" style:family="paragraph">
      <style:text-properties fo:color="#b80047" fo:font-family="標楷體" style:font-family-generic="script" style:font-pitch="fixed" fo:font-size="80pt" style:font-family-asian="標楷體" style:font-family-generic-asian="script" style:font-pitch-asian="fixed" style:font-size-asian="80pt" style:font-size-complex="80pt"/>
    </style:style>
    <style:style style:name="P8" style:family="paragraph">
      <style:text-properties fo:color="#0084d1" fo:font-family="標楷體" style:font-family-generic="script" style:font-pitch="fixed" fo:font-size="80pt" style:font-family-asian="標楷體" style:font-family-generic-asian="script" style:font-pitch-asian="fixed" style:font-size-asian="80pt" style:font-size-complex="80pt"/>
    </style:style>
    <style:style style:name="P9" style:family="paragraph">
      <style:text-properties fo:color="#5c8526" fo:font-family="標楷體" style:font-family-generic="script" style:font-pitch="fixed" fo:font-size="80pt" style:font-family-asian="標楷體" style:font-family-generic-asian="script" style:font-pitch-asian="fixed" style:font-size-asian="80pt" style:font-size-complex="80pt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9999cc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2" style:family="paragraph">
      <style:paragraph-properties fo:text-align="center"/>
    </style:style>
    <style:style style:name="P13" style:family="paragraph">
      <style:text-properties fo:color="#9999cc" fo:font-size="36pt" style:font-size-asian="36pt" style:font-size-complex="36pt"/>
    </style:style>
    <style:style style:name="P14" style:family="paragraph">
      <style:text-properties fo:color="#e6e6ff" fo:font-size="24pt" style:font-size-asian="24pt" style:font-size-complex="24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font-family="Tahoma" style:font-family-generic="roman"/>
    </style:style>
    <style:style style:name="T3" style:family="text">
      <style:text-properties fo:color="#0047ff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4" style:family="text">
      <style:text-properties fo:color="#ff6633" fo:font-family="標楷體" style:font-family-generic="script" style:font-pitch="fixed" fo:font-size="80pt" style:font-family-asian="標楷體" style:font-family-generic-asian="script" style:font-pitch-asian="fixed" style:font-size-asian="80pt" style:font-size-complex="80pt"/>
    </style:style>
    <style:style style:name="T5" style:family="text">
      <style:text-properties fo:color="#b80047" fo:font-family="標楷體" style:font-family-generic="script" style:font-pitch="fixed" fo:font-size="80pt" style:font-family-asian="標楷體" style:font-family-generic-asian="script" style:font-pitch-asian="fixed" style:font-size-asian="80pt" style:font-size-complex="80pt"/>
    </style:style>
    <style:style style:name="T6" style:family="text">
      <style:text-properties fo:color="#0084d1" fo:font-family="標楷體" style:font-family-generic="script" style:font-pitch="fixed" fo:font-size="80pt" style:font-family-asian="標楷體" style:font-family-generic-asian="script" style:font-pitch-asian="fixed" style:font-size-asian="80pt" style:font-size-complex="80pt"/>
    </style:style>
    <style:style style:name="T7" style:family="text">
      <style:text-properties fo:color="#5c8526" fo:font-family="標楷體" style:font-family-generic="script" style:font-pitch="fixed" fo:font-size="80pt" style:font-family-asian="標楷體" style:font-family-generic-asian="script" style:font-pitch-asian="fixed" style:font-size-asian="80pt" style:font-size-complex="80pt"/>
    </style:style>
    <style:style style:name="T8" style:family="text">
      <style:text-properties fo:color="#9999cc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9" style:family="text">
      <style:text-properties fo:color="#9999cc" fo:font-size="36pt" style:font-size-asian="36pt" style:font-size-complex="36pt"/>
    </style:style>
    <style:style style:name="T10" style:family="text">
      <style:text-properties fo:color="#e6e6ff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2" draw:layer="layout" svg:width="10cm" svg:height="5.001cm" svg:x="5.554cm" svg:y="17.342cm">
          <text:p text:style-name="P1"><text:span text:style-name="T1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" draw:text-style-name="P2" draw:layer="layout" svg:width="10cm" svg:height="5.001cm" svg:x="5.554cm" svg:y="12.345cm">
          <text:p text:style-name="P1"><text:span text:style-name="T1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" draw:text-style-name="P2" draw:layer="layout" svg:width="8.5cm" svg:height="2.5cm" svg:x="5cm" svg:y="11cm">
          <text:p text:style-name="P1"><text:span text:style-name="T1"/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" draw:text-style-name="P4" draw:layer="layout" svg:width="8.5cm" svg:height="3cm" svg:x="5cm" svg:y="20cm">
          <text:p text:style-name="P3"><text:span text:style-name="T2"/></text:p>
          <text:p text:style-name="P3"><text:span text:style-name="T2"/></text:p>
          <text:p text:style-name="P3"><text:s/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3" draw:text-style-name="P5" draw:layer="layout" svg:width="11.5cm" svg:height="4.5cm" svg:x="5.5cm" svg:y="8.5cm">
          <draw:text-box>
            <text:p><text:span text:style-name="T3">五年</text:span><text:span text:style-name="T3">1</text:span><text:span text:style-name="T3">班 </text:span><text:span text:style-name="T3">28</text:span><text:span text:style-name="T3">號 張嫦凌</text:span></text:p>
          </draw:text-box>
        </draw:frame>
        <draw:frame draw:style-name="gr4" draw:text-style-name="P6" draw:layer="layout" svg:width="11.813cm" svg:height="3.638cm" svg:x="8.187cm" svg:y="17.862cm">
          <draw:text-box>
            <text:p><text:span text:style-name="T4">玉米濃湯</text:span></text:p>
          </draw:text-box>
        </draw:frame>
        <draw:frame draw:style-name="gr4" draw:text-style-name="P7" draw:layer="layout" svg:width="6.158cm" svg:height="3.638cm" svg:x="1.5cm" svg:y="25cm">
          <draw:text-box>
            <text:p><text:span text:style-name="T5">茶凍</text:span></text:p>
          </draw:text-box>
        </draw:frame>
        <draw:frame draw:style-name="gr4" draw:text-style-name="P8" draw:layer="layout" svg:width="11.813cm" svg:height="3.638cm" svg:x="8cm" svg:y="14.5cm">
          <draw:text-box>
            <text:p><text:span text:style-name="T6">義大利麵</text:span></text:p>
          </draw:text-box>
        </draw:frame>
        <draw:frame draw:style-name="gr4" draw:text-style-name="P9" draw:layer="layout" svg:width="11.813cm" svg:height="3.638cm" svg:x="2.187cm" svg:y="12cm">
          <draw:text-box>
            <text:p><text:span text:style-name="T7">生菜沙拉</text:span></text:p>
          </draw:text-box>
        </draw:frame>
        <draw:custom-shape draw:style-name="gr5" draw:text-style-name="P10" draw:layer="layout" svg:width="10cm" svg:height="5.001cm" svg:x="5.554cm" svg:y="11.874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10" draw:layer="layout" svg:width="10cm" svg:height="5.001cm" svg:x="5.554cm" svg:y="11.874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" draw:text-style-name="P11" draw:layer="layout" svg:width="9.5cm" svg:height="4.5cm" svg:x="6cm" svg:y="2cm">
          <text:p text:style-name="P1"><text:span text:style-name="T8">天天五蔬果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12" draw:layer="layout" svg:width="5.5cm" svg:height="7cm" svg:x="2cm" svg:y="17.5cm">
          <draw:image xlink:href="file://163.26.205.3/public/圖庫/食物/fddnk017.wmf" xlink:type="simple" xlink:show="embed" xlink:actuate="onLoad">
            <text:p/>
          </draw:image>
        </draw:frame>
        <draw:frame draw:style-name="gr7" draw:text-style-name="P12" draw:layer="layout" svg:width="4.674cm" svg:height="7.666cm" svg:x="7.5cm" svg:y="21.034cm">
          <draw:image xlink:href="file://163.26.205.3/public/圖庫/食物/fddnk007.wmf" xlink:type="simple" xlink:show="embed" xlink:actuate="onLoad">
            <text:p/>
          </draw:image>
        </draw:frame>
        <draw:frame draw:style-name="gr4" draw:text-style-name="P13" draw:layer="layout" svg:width="9.392cm" svg:height="1.775cm" svg:x="5.608cm" svg:y="6.5cm">
          <draw:text-box>
            <text:p><text:span text:style-name="T9">多吃蔬菜才健康</text:span></text:p>
          </draw:text-box>
        </draw:frame>
        <draw:custom-shape draw:style-name="gr8" draw:text-style-name="P12" draw:layer="layout" svg:width="2.5cm" svg:height="3cm" svg:x="16.5cm" svg:y="1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9" draw:text-style-name="P12" draw:layer="layout" svg:width="2.5cm" svg:height="3cm" svg:x="16.5cm" svg:y="4.5cm">
          <text:p/>
        </draw:rect>
        <draw:rect draw:style-name="gr9" draw:text-style-name="P12" draw:layer="layout" svg:width="0.5cm" svg:height="3cm" svg:x="19cm" svg:y="5cm">
          <text:p/>
        </draw:rect>
        <draw:rect draw:style-name="gr9" draw:text-style-name="P12" draw:layer="layout" svg:width="0.5cm" svg:height="3cm" svg:x="16cm" svg:y="5cm">
          <text:p/>
        </draw:rect>
        <draw:rect draw:style-name="gr9" draw:text-style-name="P12" draw:layer="layout" svg:width="0.5cm" svg:height="3cm" svg:x="17cm" svg:y="7.5cm">
          <text:p/>
        </draw:rect>
        <draw:rect draw:style-name="gr9" draw:text-style-name="P12" draw:layer="layout" svg:width="0.5cm" svg:height="3cm" svg:x="18cm" svg:y="7.5cm">
          <text:p/>
        </draw:rect>
        <draw:frame draw:style-name="gr10" draw:text-style-name="P14" draw:layer="layout" svg:width="1.924cm" svg:height="2.283cm" svg:x="17.5cm" svg:y="5cm">
          <draw:text-box>
            <text:p><text:span text:style-name="T10">健康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9T09:26:05.39</meta:creation-date>
    <dc:date>2011-05-03T09:47:05.23</dc:date>
    <meta:editing-duration>PT01H09M41S</meta:editing-duration>
    <meta:editing-cycles>10</meta:editing-cycles>
    <meta:generator>OpenOffice.org/3.3$Win32 OpenOffice.org_project/330m20$Build-9567</meta:generator>
    <meta:document-statistic meta:object-count="22"/>
  </office:meta>
</office:document-meta>
</file>