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7A66D73A.jpg"/>
  <manifest:file-entry manifest:media-type="" manifest:full-path="Pictures/2000009700004F7900002B5212A9E782.wmf"/>
  <manifest:file-entry manifest:media-type="" manifest:full-path="Pictures/2000004A00004385000033CF1930CF0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ff00" draw:fill="none" draw:fill-color="#9966cc" fo:min-height="4cm"/>
    </style:style>
    <style:style style:name="gr2" style:family="graphic" style:parent-style-name="standard">
      <style:graphic-properties draw:stroke="none" svg:stroke-color="#000000" draw:fill="none" draw:fill-color="#ffffff" fo:min-height="1.75cm"/>
    </style:style>
    <style:style style:name="gr3" style:family="graphic" style:parent-style-name="standard">
      <style:graphic-properties draw:stroke="none" svg:stroke-color="#000000" draw:fill="none" draw:fill-color="#ffffff" fo:min-height="3.276cm"/>
    </style:style>
    <style:style style:name="gr4" style:family="graphic" style:parent-style-name="standard">
      <style:graphic-properties draw:stroke="none" svg:stroke-color="#000000" draw:fill="none" draw:fill-color="#ffffff" fo:min-height="2cm"/>
    </style:style>
    <style:style style:name="gr5" style:family="graphic" style:parent-style-name="standard">
      <style:graphic-properties draw:stroke="none" svg:stroke-color="#000000" draw:fill="none" draw:fill-color="#ffffff" fo:min-height="1cm"/>
    </style:style>
    <style:style style:name="gr6" style:family="graphic" style:parent-style-name="standard">
      <style:graphic-properties draw:stroke="none" svg:stroke-color="#2323dc" draw:fill="none" draw:fill-color="#00cccc" fo:min-height="2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="solid" draw:fill-color="#ff3366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solid" draw:fill-color="#ff3366" fo:min-height="5.25cm"/>
    </style:style>
    <style:style style:name="gr10" style:family="graphic" style:parent-style-name="standard">
      <style:graphic-properties draw:stroke="none" svg:stroke-color="#000000" draw:fill="none" draw:fill-color="#ffffff" fo:min-height="5.75cm"/>
    </style:style>
    <style:style style:name="gr11" style:family="graphic" style:parent-style-name="standard">
      <style:graphic-properties draw:stroke="none" svg:stroke-color="#000000" draw:fill="solid" draw:fill-color="#ff3366" fo:min-height="6.281cm"/>
    </style:style>
    <style:style style:name="gr12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fo:min-height="4cm"/>
    </style:style>
    <style:style style:name="gr14" style:family="graphic" style:parent-style-name="standard">
      <style:graphic-properties draw:fill="solid" draw:fill-color="#ff420e" draw:textarea-vertical-align="middle" draw:auto-grow-height="false" fo:min-height="0.749cm" fo:min-width="0.499cm"/>
    </style:style>
    <style:style style:name="gr15" style:family="graphic" style:parent-style-name="standard">
      <style:graphic-properties draw:fill="solid" draw:fill-color="#ffffff" draw:textarea-horizontal-align="center" draw:textarea-vertical-align="middle"/>
    </style:style>
    <style:style style:name="P1" style:family="paragraph">
      <style:text-properties fo:color="#ff3333" fo:font-family="書法家勘亭流" style:font-pitch="variable" fo:font-size="48pt" style:font-family-asian="書法家勘亭流" style:font-pitch-asian="variable" style:font-size-asian="48pt" style:font-size-complex="48pt"/>
    </style:style>
    <style:style style:name="P2" style:family="paragraph">
      <style:text-properties fo:color="#00ffff" fo:font-family="書法家勘亭流" style:font-pitch="variable" fo:font-size="48pt" style:font-family-asian="書法家勘亭流" style:font-pitch-asian="variable" style:font-size-asian="48pt" style:font-size-complex="48pt"/>
    </style:style>
    <style:style style:name="P3" style:family="paragraph">
      <style:text-properties fo:font-family="書法家勘亭流" style:font-pitch="variable" fo:font-size="48pt" style:font-family-asian="書法家勘亭流" style:font-pitch-asian="variable" style:font-size-asian="48pt" style:font-size-complex="48pt"/>
    </style:style>
    <style:style style:name="P4" style:family="paragraph">
      <style:text-properties fo:color="#23ff23"/>
    </style:style>
    <style:style style:name="P5" style:family="paragraph">
      <style:text-properties fo:color="#23ff23" fo:font-family="書法家勘亭流" style:font-pitch="variable" fo:font-size="44pt" style:font-family-asian="書法家勘亭流" style:font-pitch-asian="variable" style:font-size-asian="44pt" style:font-size-complex="44pt"/>
    </style:style>
    <style:style style:name="P6" style:family="paragraph">
      <style:paragraph-properties fo:text-align="center"/>
    </style:style>
    <style:style style:name="T1" style:family="text">
      <style:text-properties fo:color="#ff3333" fo:font-family="書法家勘亭流" style:font-pitch="variable" fo:font-size="48pt" style:font-family-asian="書法家勘亭流" style:font-pitch-asian="variable" style:font-size-asian="48pt" style:font-size-complex="48pt"/>
    </style:style>
    <style:style style:name="T2" style:family="text">
      <style:text-properties fo:font-family="書法家勘亭流" style:font-pitch="variable" fo:font-size="48pt" style:font-family-asian="書法家勘亭流" style:font-pitch-asian="variable" style:font-size-asian="48pt" style:font-size-complex="48pt"/>
    </style:style>
    <style:style style:name="T3" style:family="text">
      <style:text-properties fo:color="#ff950e" fo:font-family="書法家勘亭流" style:font-pitch="variable" fo:font-size="48pt" style:font-family-asian="書法家勘亭流" style:font-pitch-asian="variable" style:font-size-asian="48pt" style:font-size-complex="48pt"/>
    </style:style>
    <style:style style:name="T4" style:family="text">
      <style:text-properties fo:color="#ff00ff" fo:font-family="書法家勘亭流" style:font-pitch="variable" fo:font-size="48pt" style:font-family-asian="書法家勘亭流" style:font-pitch-asian="variable" style:font-size-asian="48pt" style:font-size-complex="48pt"/>
    </style:style>
    <style:style style:name="T5" style:family="text">
      <style:text-properties fo:color="#23ff23" fo:font-family="書法家勘亭流" style:font-pitch="variable" fo:font-size="48pt" style:font-family-asian="書法家勘亭流" style:font-pitch-asian="variable" style:font-size-asian="48pt" style:font-size-complex="48pt"/>
    </style:style>
    <style:style style:name="T6" style:family="text">
      <style:text-properties fo:color="#ffd320" fo:font-family="書法家勘亭流" style:font-pitch="variable" fo:font-size="48pt" style:font-family-asian="書法家勘亭流" style:font-pitch-asian="variable" style:font-size-asian="48pt" style:font-size-complex="48pt"/>
    </style:style>
    <style:style style:name="T7" style:family="text">
      <style:text-properties fo:color="#2300dc" fo:font-family="書法家勘亭流" style:font-pitch="variable" fo:font-size="48pt" style:font-family-asian="書法家勘亭流" style:font-pitch-asian="variable" style:font-size-asian="48pt" style:font-size-complex="48pt"/>
    </style:style>
    <style:style style:name="T8" style:family="text">
      <style:text-properties fo:color="#4b1f6f" fo:font-family="書法家勘亭流" style:font-pitch="variable" fo:font-size="48pt" style:font-family-asian="書法家勘亭流" style:font-pitch-asian="variable" style:font-size-asian="48pt" style:font-size-complex="48pt"/>
    </style:style>
    <style:style style:name="T9" style:family="text">
      <style:text-properties fo:color="#23ff23" fo:font-family="書法家勘亭流" style:font-pitch="variable" fo:font-size="44pt" style:font-family-asian="書法家勘亭流" style:font-pitch-asian="variable" style:font-size-asian="44pt" style:font-size-complex="44pt"/>
    </style:style>
    <style:style style:name="T10" style:family="text">
      <style:text-properties fo:font-family="書法家勘亭流" style:font-pitch="variable" fo:font-size="32pt" style:font-family-asian="書法家勘亭流" style:font-pitch-asian="variable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11cm" svg:height="4.25cm" svg:x="4.5cm" svg:y="9.5cm">
          <draw:text-box>
            <text:p><text:span text:style-name="T1">龍蝦帝王蟹</text:span></text:p>
            <text:p><text:span text:style-name="T1">生魚片握壽司</text:span></text:p>
          </draw:text-box>
        </draw:frame>
        <draw:frame draw:style-name="gr2" draw:text-style-name="P2" draw:layer="layout" svg:width="9cm" svg:height="2cm" svg:x="4.5cm" svg:y="16.5cm">
          <draw:text-box>
            <text:p><text:span text:style-name="T2">紫菜蛋花湯</text:span></text:p>
          </draw:text-box>
        </draw:frame>
        <draw:frame draw:style-name="gr3" draw:text-style-name="P3" draw:layer="layout" svg:width="9.5cm" svg:height="3.639cm" svg:x="4.5cm" svg:y="13cm">
          <draw:text-box>
            <text:p><text:span text:style-name="T3">黑森林蛋糕</text:span></text:p>
            <text:p><text:span text:style-name="T3">香檳</text:span></text:p>
          </draw:text-box>
        </draw:frame>
        <draw:frame draw:style-name="gr4" draw:layer="layout" svg:width="10.5cm" svg:height="2.25cm" svg:x="4.5cm" svg:y="3.25cm">
          <draw:text-box>
            <text:p><text:span text:style-name="T4">5</text:span><text:span text:style-name="T5">年</text:span><text:span text:style-name="T4">2</text:span><text:span text:style-name="T6">班</text:span><text:span text:style-name="T4">4</text:span><text:span text:style-name="T7">號</text:span></text:p>
          </draw:text-box>
        </draw:frame>
        <draw:frame draw:style-name="gr5" draw:layer="layout" svg:width="7.5cm" svg:height="1.945cm" svg:x="7.5cm" svg:y="1.5cm">
          <draw:text-box>
            <text:p><text:span text:style-name="T8">午餐海報</text:span></text:p>
          </draw:text-box>
        </draw:frame>
        <draw:frame draw:style-name="gr6" draw:text-style-name="P5" draw:layer="layout" svg:width="5.5cm" svg:height="2.25cm" svg:x="14cm" svg:y="5cm">
          <draw:text-box>
            <text:p text:style-name="P4"><text:span text:style-name="T9">曾力榮</text:span></text:p>
          </draw:text-box>
        </draw:frame>
        <draw:g>
          <draw:frame draw:style-name="gr7" draw:text-style-name="P6" draw:layer="layout" svg:width="8.5cm" svg:height="6.814cm" svg:x="11.5cm" svg:y="21.886cm">
            <draw:image xlink:href="Pictures/2000004A00004385000033CF1930CF0B.wmf" xlink:type="simple" xlink:show="embed" xlink:actuate="onLoad">
              <text:p/>
            </draw:image>
          </draw:frame>
          <draw:frame draw:style-name="gr7" draw:text-style-name="P6" draw:layer="layout" svg:width="6cm" svg:height="4.361cm" svg:x="13cm" svg:y="23.386cm">
            <draw:image xlink:href="Pictures/2000009700004F7900002B5212A9E782.wmf" xlink:type="simple" xlink:show="embed" xlink:actuate="onLoad">
              <text:p/>
            </draw:image>
          </draw:frame>
        </draw:g>
        <draw:frame draw:style-name="gr7" draw:text-style-name="P6" draw:layer="layout" svg:width="6.475cm" svg:height="6cm" svg:x="5.025cm" svg:y="22.7cm">
          <draw:image xlink:href="Pictures/1000000000000280000001E07A66D73A.jpg" xlink:type="simple" xlink:show="embed" xlink:actuate="onLoad">
            <text:p/>
          </draw:image>
        </draw:frame>
        <draw:g>
          <draw:rect draw:style-name="gr8" draw:text-style-name="P6" draw:layer="layout" svg:width="2cm" svg:height="6cm" svg:x="2cm" svg:y="9.5cm">
            <text:p/>
          </draw:rect>
          <draw:frame draw:style-name="gr9" draw:layer="layout" svg:width="1.6cm" svg:height="5.901cm" svg:x="2.32cm" svg:y="9.5cm">
            <draw:text-box>
              <text:p><text:span text:style-name="T10">天天五蔬果</text:span></text:p>
            </draw:text-box>
          </draw:frame>
        </draw:g>
        <draw:g>
          <draw:rect draw:style-name="gr8" draw:text-style-name="P6" draw:layer="layout" svg:width="2cm" svg:height="6cm" svg:x="2cm" svg:y="15.5cm">
            <text:p/>
          </draw:rect>
          <draw:frame draw:style-name="gr10" draw:layer="layout" svg:width="1.5cm" svg:height="6cm" svg:x="2.2cm" svg:y="15.5cm">
            <draw:text-box>
              <text:p><text:span text:style-name="T10">不要暴飲暴</text:span></text:p>
            </draw:text-box>
          </draw:frame>
        </draw:g>
        <draw:g>
          <draw:rect draw:style-name="gr8" draw:text-style-name="P6" draw:layer="layout" svg:width="2cm" svg:height="7cm" svg:x="2cm" svg:y="21.531cm">
            <text:p/>
          </draw:rect>
          <draw:frame draw:style-name="gr11" draw:layer="layout" svg:width="1.5cm" svg:height="7.031cm" svg:x="2.1cm" svg:y="21.5cm">
            <draw:text-box>
              <text:p><text:span text:style-name="T10">少吃垃圾食物</text:span></text:p>
            </draw:text-box>
          </draw:frame>
        </draw:g>
        <draw:g>
          <draw:custom-shape draw:style-name="gr12" draw:text-style-name="P6" draw:layer="layout" svg:width="4.5cm" svg:height="5cm" svg:x="1cm" svg:y="4.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13" draw:text-style-name="P3" draw:layer="layout" svg:width="2.5cm" svg:height="4.25cm" svg:x="2cm" svg:y="5cm">
            <draw:text-box>
              <text:p><text:span text:style-name="T2">切記</text:span></text:p>
            </draw:text-box>
          </draw:frame>
        </draw:g>
        <draw:custom-shape draw:style-name="gr14" draw:text-style-name="P6" draw:layer="layout" svg:width="2cm" svg:height="2cm" svg:x="2.2cm" svg:y="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g>
          <draw:path draw:style-name="gr15" draw:text-style-name="P6" draw:layer="layout" svg:width="6.999cm" svg:height="3.499cm" svg:x="4.5cm" svg:y="18.5cm" svg:viewBox="0 0 7000 3500" svg:d="m219 750c150-239 337-411 598-549s516-201 816-201 557 63 817 201 447 310 598 549 219 474 219 750h3733v2000h-7000v-2000c0-276 68-511 219-750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gradient" draw:fill-gradient-name="Ellipsoid_20_blue_20_grey_2f_light_20_blue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15T13:37:17.34</meta:creation-date>
    <dc:date>2011-05-10T10:58:05.57</dc:date>
    <meta:editing-duration>PT2H8M12S</meta:editing-duration>
    <meta:editing-cycles>22</meta:editing-cycles>
    <meta:generator>OpenOffice.org/3.3$Win32 OpenOffice.org_project/330m20$Build-9567</meta:generator>
    <meta:document-statistic meta:object-count="25"/>
  </office:meta>
</office:document-meta>
</file>