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A000045700000BABF281D3EF7.wmf"/>
  <manifest:file-entry manifest:media-type="" manifest:full-path="Pictures/2000039E000055F900004E62B13803D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stroke-dash="_33__20_Dashes_20_3_20_Dots_20__28_var_29_" svg:stroke-width="0cm" svg:stroke-color="#00ff00" draw:marker-start-width="0.2cm" draw:marker-end-width="0.2cm" draw:fill="none" fo:min-height="5.291cm" fo:padding-top="0.275cm" fo:padding-bottom="0.275cm" fo:padding-left="0.4cm" fo:padding-right="0.4cm"/>
    </style:style>
    <style:style style:name="gr2" style:family="graphic" style:parent-style-name="standard">
      <style:graphic-properties draw:stroke="dash" draw:stroke-dash="Ultrafine_20_2_20_Dots_20_3_20_Dashes" svg:stroke-width="0.1cm" svg:stroke-color="#000000" draw:marker-start-width="0.35cm" draw:marker-end-width="0.35cm" draw:fill="none" draw:fill-color="#ffffff" fo:min-height="4.05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stroke-dash="_32__20_Dots_20_1_20_Dash" svg:stroke-width="0cm" svg:stroke-color="#ff0000" draw:marker-start-width="0.2cm" draw:marker-end-width="0.2cm" draw:fill="none" draw:fill-color="#ffffff" fo:min-height="4.95cm" fo:padding-top="0.275cm" fo:padding-bottom="0.275cm" fo:padding-left="0.4cm" fo:padding-right="0.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Ultrafine_20_Dashed" svg:stroke-width="0.2cm" svg:stroke-color="#008000" draw:marker-start-width="0.5cm" draw:marker-end-width="0.5cm" draw:fill="none" draw:fill-color="#ffffff" fo:min-height="1.75cm" fo:padding-top="0.225cm" fo:padding-bottom="0.225cm" fo:padding-left="0.35cm" fo:padding-right="0.35cm"/>
    </style:style>
    <style:style style:name="gr7" style:family="graphic" style:parent-style-name="standard">
      <style:graphic-properties svg:stroke-color="#000000" draw:textarea-horizontal-align="center" draw:textarea-vertical-align="middle"/>
    </style:style>
    <style:style style:name="P1" style:family="paragraph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color="#ff00ff" fo:font-size="40pt" style:font-size-asian="40pt" style:font-size-complex="40pt"/>
    </style:style>
    <style:style style:name="T1" style:family="text">
      <style:text-properties fo:color="#00808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2" style:family="text">
      <style:text-properties fo:color="#ff00ff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3" style:family="text">
      <style:text-properties fo:color="#00ffff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4" style:family="text">
      <style:text-properties fo:color="#80008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5" style:family="text">
      <style:text-properties fo:color="#ff000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6" style:family="text">
      <style:text-properties fo:color="#ff00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7" style:family="text">
      <style:text-properties fo:color="#2300dc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8" style:family="text">
      <style:text-properties fo:color="#993366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9" style:family="text">
      <style:text-properties fo:color="#800080" fo:font-size="36pt" style:font-size-asian="36pt" style:font-size-complex="36pt"/>
    </style:style>
    <style:style style:name="T10" style:family="text">
      <style:text-properties fo:font-family="'Arial Black'" style:font-family-generic="roman"/>
    </style:style>
    <style:style style:name="T11" style:family="text">
      <style:text-properties fo:color="#6b2394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2" style:family="text">
      <style:text-properties fo:color="#00008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3" style:family="text">
      <style:text-properties fo:color="#b8470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4" style:family="text">
      <style:text-properties fo:color="#ff00ff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7.042cm" svg:height="5.841cm" svg:x="13cm" svg:y="23.5cm">
          <draw:text-box>
            <text:p><text:span text:style-name="T1">紅燒鴨肉</text:span></text:p>
            <text:p><text:span text:style-name="T2">炒高</text:span><text:span text:style-name="T3">麗菜</text:span></text:p>
            <text:p><text:span text:style-name="T4">炒菠</text:span><text:span text:style-name="T5">菜</text:span></text:p>
          </draw:text-box>
        </draw:frame>
        <draw:frame draw:style-name="gr2" draw:layer="layout" svg:width="4cm" svg:height="10.755cm" svg:x="15.5cm" svg:y="1.5cm">
          <draw:text-box>
            <text:p><text:span text:style-name="T6">五</text:span><text:span text:style-name="T7">年</text:span><text:span text:style-name="T8">二班</text:span><text:span text:style-name="T8">5</text:span><text:span text:style-name="T8">號</text:span></text:p>
            <text:p><text:span text:style-name="T9">曾豐敏</text:span></text:p>
            <text:p/>
            <text:p/>
            <text:p/>
          </draw:text-box>
        </draw:frame>
        <draw:custom-shape draw:style-name="gr3" draw:text-style-name="P3" draw:layer="layout" svg:width="10cm" svg:height="5cm" svg:x="5cm" svg:y="1.5cm">
          <text:p text:style-name="P2"><text:span text:style-name="T10">新泰國小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1" draw:layer="layout" svg:width="7cm" svg:height="8.171cm" svg:x="1.5cm" svg:y="23.329cm">
          <draw:text-box>
            <text:p><text:span text:style-name="T11">天天五</text:span><text:span text:style-name="T2">蔬果</text:span><text:span text:style-name="T4">，健</text:span><text:span text:style-name="T2">康</text:span><text:span text:style-name="T12">精神好</text:span></text:p>
            <text:p><text:span text:style-name="T13"/></text:p>
            <text:p><text:span text:style-name="T13"/></text:p>
          </draw:text-box>
        </draw:frame>
        <draw:frame draw:style-name="gr5" draw:text-style-name="P4" draw:layer="layout" svg:width="3.5cm" svg:height="6.5cm" svg:x="11.5cm" svg:y="14.5cm">
          <draw:image xlink:href="Pictures/2000006A000045700000BABF281D3EF7.wmf" xlink:type="simple" xlink:show="embed" xlink:actuate="onLoad">
            <text:p/>
          </draw:image>
        </draw:frame>
        <draw:frame draw:style-name="gr5" draw:text-style-name="P4" draw:layer="layout" svg:width="5.5cm" svg:height="4.5cm" svg:x="13cm" svg:y="17.5cm">
          <draw:image xlink:href="Pictures/2000039E000055F900004E62B13803D4.wmf" xlink:type="simple" xlink:show="embed" xlink:actuate="onLoad">
            <text:p/>
          </draw:image>
        </draw:frame>
        <draw:frame draw:style-name="gr6" draw:text-style-name="P5" draw:layer="layout" svg:width="2cm" svg:height="7.207cm" svg:x="1.5cm" svg:y="1.293cm">
          <draw:text-box>
            <text:p><text:span text:style-name="T14">午餐海報</text:span></text:p>
          </draw:text-box>
        </draw:frame>
        <draw:path draw:style-name="gr7" draw:text-style-name="P4" draw:layer="layout" svg:width="6.999cm" svg:height="8.499cm" svg:x="3.5cm" svg:y="12cm" svg:viewBox="0 0 7000 8500" svg:d="m0 7053v-2500h7000v2500h-1117v947h-2750-2250v-947zm4750-2553c-138 0-255-94-375-301s-205-465-275-824-100-711-100-1125 31-766 100-1125 155-616 275-824 237-301 375-301 255 94 375 301 205 465 275 824 100 711 100 1125-31 766-100 1125-155 616-275 824c-120 207-237 301-375 301zm-2500 4000c-322 0-596-10-875-33s-479-52-641-92-234-79-234-125 73-85 234-125 362-68 641-92 553-33 875-33 596 10 875 33 479 52 641 92c161 40 234 79 234 125s-73 85-234 125c-162 40-362 68-641 92s-553 33-875 33zm-1750-8500 4000 4500h-500-500 500-500zm2000 0v-2250-1250h500v350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3:37:12.61</meta:creation-date>
    <dc:date>2011-05-10T11:04:42.75</dc:date>
    <meta:editing-duration>PT2H2M35S</meta:editing-duration>
    <meta:editing-cycles>25</meta:editing-cycles>
    <meta:generator>OpenOffice.org/3.3$Win32 OpenOffice.org_project/330m20$Build-9567</meta:generator>
    <meta:document-statistic meta:object-count="8"/>
  </office:meta>
</office:document-meta>
</file>