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18D2F70E.png"/>
  <manifest:file-entry manifest:media-type="image/png" manifest:full-path="Pictures/100000000000000800000008913C8356.png"/>
  <manifest:file-entry manifest:media-type="image/png" manifest:full-path="Pictures/100000000000005E0000005E513A4C71.png"/>
  <manifest:file-entry manifest:media-type="" manifest:full-path="Pictures/20000243000043430000542181A91413.wmf"/>
  <manifest:file-entry manifest:media-type="" manifest:full-path="Pictures/2000007F00004FB1000032F84D253AF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draw:marker-start-width="0.2cm" draw:marker-end-width="0.2cm" draw:fill="none" draw:fill-gradient-name="Axial_20_light_20_red_2f_white" draw:fill-image-name="Daisy" fo:min-height="2.44cm"/>
    </style:style>
    <style:style style:name="gr2" style:family="graphic" style:parent-style-name="standard">
      <style:graphic-properties draw:stroke="none" draw:stroke-dash="Ultrafine_20_Dashed" svg:stroke-width="0.1cm" svg:stroke-color="#000000" draw:marker-start-width="0.35cm" draw:marker-end-width="0.35cm" draw:fill="none" draw:fill-image-name="Empty" fo:min-height="0.765cm" fo:padding-top="0.175cm" fo:padding-bottom="0.175cm" fo:padding-left="0.3cm" fo:padding-right="0.3cm"/>
    </style:style>
    <style:style style:name="gr3" style:family="graphic" style:parent-style-name="standard">
      <style:graphic-properties draw:stroke="none" draw:fill="none" draw:fill-color="#ffcc99" fo:min-height="1.565cm"/>
    </style:style>
    <style:style style:name="gr4" style:family="graphic" style:parent-style-name="standard">
      <style:graphic-properties draw:stroke="none" svg:stroke-color="#000000" draw:fill="none" draw:fill-color="#ffffff" fo:min-height="5cm"/>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ffff00" draw:fill="solid" draw:fill-color="#ff3333" fo:min-height="5.25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draw:fill="solid" draw:fill-color="#000000" draw:textarea-horizontal-align="center" draw:textarea-vertical-align="middle"/>
    </style:style>
    <style:style style:name="gr11" style:family="graphic" style:parent-style-name="standard">
      <style:graphic-properties draw:stroke="none" draw:fill="none" fo:min-height="2.25cm"/>
    </style:style>
    <style:style style:name="gr12" style:family="graphic" style:parent-style-name="standard">
      <style:graphic-properties draw:stroke="none" svg:stroke-color="#000000" draw:fill="none" draw:fill-color="#ffffff" fo:min-height="0.7cm"/>
    </style:style>
    <style:style style:name="P1" style:family="paragraph">
      <style:text-properties fo:font-family="標楷體" style:font-family-generic="script" style:font-pitch="fixed" fo:font-size="48pt" style:font-family-asian="標楷體" style:font-family-generic-asian="script" style:font-pitch-asian="fixed" style:font-size-asian="48pt" style:font-size-complex="48pt"/>
    </style:style>
    <style:style style:name="P2" style:family="paragraph">
      <style:text-properties fo:color="#000000" fo:font-family="標楷體" style:font-family-generic="script" style:font-pitch="fixed" fo:font-size="48pt" style:font-family-asian="標楷體" style:font-family-generic-asian="script" style:font-pitch-asian="fixed" style:font-size-asian="48pt" style:font-size-complex="48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text-properties fo:font-size="26pt" style:font-size-asian="26pt" style:font-size-complex="26pt"/>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text-properties fo:font-size="48pt" style:font-size-asian="48pt" style:font-size-complex="48pt"/>
    </style:style>
    <style:style style:name="T1" style:family="text">
      <style:text-properties fo:font-family="標楷體" style:font-family-generic="script" style:font-pitch="fixed" fo:font-size="48pt" style:font-family-asian="標楷體" style:font-family-generic-asian="script" style:font-pitch-asian="fixed" style:font-size-asian="48pt" style:font-size-complex="48pt"/>
    </style:style>
    <style:style style:name="T2" style:family="text">
      <style:text-properties fo:color="#000000" fo:font-family="標楷體" style:font-family-generic="script" style:font-pitch="fixed" fo:font-size="48pt" style:font-family-asian="標楷體" style:font-family-generic-asian="script" style:font-pitch-asian="fixed" style:font-size-asian="48pt" style:font-size-complex="48pt"/>
    </style:style>
    <style:style style:name="T3" style:family="text">
      <style:text-properties fo:font-family="Thorndale" style:font-style-name="Regular" style:font-family-generic="roman" style:font-pitch="variable" fo:font-size="24pt" style:font-size-asian="24pt" style:font-size-complex="24pt"/>
    </style:style>
    <style:style style:name="T4" style:family="text">
      <style:text-properties fo:font-size="26pt" style:font-size-asian="26pt" style:font-size-complex="26pt"/>
    </style:style>
    <style:style style:name="T5" style:family="text">
      <style:text-properties fo:font-family="'Arial Black'" style:font-family-generic="roman"/>
    </style:style>
    <style:style style:name="T6"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2.177cm" svg:height="10.411cm" svg:x="9.042cm" svg:y="5.589cm">
          <draw:text-box>
            <text:p><text:span text:style-name="T1">紫菜蛋花湯</text:span></text:p>
          </draw:text-box>
        </draw:frame>
        <draw:frame draw:style-name="gr2" draw:text-style-name="P2" draw:layer="layout" svg:width="4cm" svg:height="2.383cm" svg:x="4.719cm" svg:y="4.941cm">
          <draw:text-box>
            <text:p><text:span text:style-name="T2">米飯</text:span></text:p>
          </draw:text-box>
        </draw:frame>
        <draw:frame draw:style-name="gr3" draw:text-style-name="P1" draw:layer="layout" svg:width="8cm" svg:height="2.283cm" svg:x="2.042cm" svg:y="13.306cm">
          <draw:text-box>
            <text:p><text:span text:style-name="T1">節令水果</text:span></text:p>
          </draw:text-box>
        </draw:frame>
        <draw:frame draw:style-name="gr4" draw:layer="layout" svg:width="13cm" svg:height="5.25cm" svg:x="20.5cm" svg:y="4.5cm">
          <draw:text-box>
            <text:p/>
            <text:p/>
          </draw:text-box>
        </draw:frame>
        <draw:custom-shape draw:style-name="gr5" draw:text-style-name="P4" draw:layer="layout" svg:width="10cm" svg:height="5cm" svg:x="5cm" svg:y="2.5cm">
          <text:p text:style-name="P3"><text:span text:style-name="T3"><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 draw:text-style-name="P5" draw:layer="layout" svg:width="5.5cm" svg:height="4cm" svg:x="13.5cm" svg:y="22cm">
          <draw:image xlink:href="Pictures/2000007F00004FB1000032F84D253AF1.wmf" xlink:type="simple" xlink:show="embed" xlink:actuate="onLoad">
            <text:p/>
          </draw:image>
        </draw:frame>
        <draw:frame draw:style-name="gr7" draw:text-style-name="P6" draw:layer="layout" svg:width="11cm" svg:height="5.5cm" svg:x="2.353cm" svg:y="17.53cm">
          <draw:text-box>
            <text:p><text:span text:style-name="T4">食物中所含的營養素，供給身體進行新陳代謝、調節生理機能與生長發育之需要的過程，謂之營養。</text:span></text:p>
          </draw:text-box>
        </draw:frame>
        <draw:custom-shape draw:style-name="gr8" draw:text-style-name="P7" draw:layer="layout" svg:width="10.5cm" svg:height="5.5cm" svg:x="3.5cm" svg:y="0.5cm">
          <text:p text:style-name="P3"><text:span text:style-name="T5">新泰國小</text:span></text:p>
          <text:p text:style-name="P3"><text:span text:style-name="T5"/></text:p>
          <draw:enhanced-geometry svg:viewBox="0 0 21600 21600" draw:text-areas="0 0 21600 21600" draw:text-path="true" draw:text-path-mode="shape" draw:text-path-scale="path" draw:text-path-same-letter-heights="false" draw:type="fontwork-curve-down" draw:modifiers="5584.64307138572"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rect draw:style-name="gr9" draw:text-style-name="P5" draw:layer="layout" svg:width="2.5cm" svg:height="2cm" svg:x="15cm" svg:y="2.5cm">
          <text:p/>
        </draw:rect>
        <draw:rect draw:style-name="gr9" draw:text-style-name="P5" draw:layer="layout" svg:width="2.5cm" svg:height="2cm" svg:x="17cm" svg:y="4cm">
          <text:p/>
        </draw:rect>
        <draw:rect draw:style-name="gr9" draw:text-style-name="P5" draw:layer="layout" svg:width="2.5cm" svg:height="2cm" svg:x="15cm" svg:y="5.5cm">
          <text:p/>
        </draw:rect>
        <draw:rect draw:style-name="gr9" draw:text-style-name="P5" draw:layer="layout" svg:width="2.5cm" svg:height="2.5cm" svg:x="17.5cm" svg:y="7cm">
          <text:p/>
        </draw:rect>
        <draw:path draw:style-name="gr10" draw:text-style-name="P5" draw:layer="layout" svg:width="3.868cm" svg:height="6.281cm" svg:x="15.5cm" svg:y="2.718cm" svg:viewBox="0 0 3869 6282" svg:d="m540 0c61 18 115 38 164 62 8 8 13 16 13 22 0 11-8 20-24 26-28 9-53 13-77 13-30 60-63 120-99 180-36 59-75 114-118 164-42 60-84 110-126 150-36 40-87 85-153 135l-36-26c65-57 120-114 166-170 55-67 106-136 152-209 46-77 83-154 110-231 10-36 19-75 28-116zm947 215c51 37 99 74 143 109 11 7 17 15 17 23 0 17-11 25-32 25h-1189v-45h968zm-1340 599c48 13 110 19 188 19h1330l92-112c50 38 98 74 143 110 11 8 17 16 17 24 0 15-11 23-32 23h-1550c-75 2-127 6-154 11zm889 633c0 28 1 47 4 57 1 21 2 39 2 54 0 42-21 63-61 63-33 0-49-11-49-33 0-26 3-60 8-101 5-42 7-79 7-111v-1213h89zm1251 1048c48 9 88 18 120 27 12 4 18 11 18 20 0 5-4 10-13 13-12 8-25 14-39 18v61h152l66-66c31 23 60 46 87 70 7 4 10 9 10 14 0 19-6 29-18 29h-297v124h97l55-52c35 21 62 42 81 63 6 7 10 12 10 17 0 6-7 14-20 23-18 9-31 14-40 15-66 76-128 136-187 180s-124 84-195 121c-68 35-153 70-253 104l-26-27c109-42 198-81 266-119 63-35 118-73 167-114 45-39 95-94 149-163h-352c-4 3-7 6-9 9-7 11-16 22-25 32 31 13 56 26 75 40 24 15 42 30 54 46 9 10 14 20 14 30 0 36-12 54-35 54-7 0-13-2-18-5-6-3-12-11-18-23-16-30-33-53-52-71-13-14-29-28-49-41-20 18-44 37-71 56-28 19-58 33-90 43l-18-13c32-19 60-40 83-62 22-21 40-40 54-59 18-24 33-47 47-70 14-26 26-50 34-71 8-23 14-45 19-67 45 17 79 33 104 46 11 5 16 14 16 26 0 18-24 27-72 27-6 9-11 17-15 25h140v-177c0-60-2-104-6-133zm467 113c45 9 107 13 187 13h237l61-53c41 23 73 46 96 68 6 4 10 10 10 16 0 10-9 20-25 29-16 8-34 15-55 19-33 59-62 103-87 134-18 22-39 43-63 63 27 14 52 28 73 41 37 24 71 47 102 70 12 10 23 22 32 36 11 12 17 25 19 37 7 8 10 21 10 36 0 25-9 38-28 38-3 0-9-4-18-11-15-18-39-42-69-72-28-27-68-59-121-95-17-14-34-26-53-39-23 17-47 31-71 42-40 20-89 39-149 58l-21-28c58-25 102-46 130-65 22-11 43-23 61-36-25-16-51-31-77-47-73-41-141-73-205-95l24-35c91 33 172 68 243 106 21 10 42 19 63 29l33-36c22-25 42-51 58-78 17-28 30-58 40-87h-250c-88 0-141 2-158 6zm-153 240c52 9 96 20 131 35 10 3 15 9 15 18 0 10-10 18-30 23-14 5-28 7-41 8 41 37 86 69 137 98 56 34 121 68 194 101 73 30 147 55 219 77 72 19 139 34 200 43v27c-55 0-92 15-110 46-74-20-140-42-197-68-67-28-125-59-172-91-54-28-107-61-159-97-46-32-95-72-145-121-26 33-54 64-85 91-33 28-68 55-107 83 43 8 95 11 157 11h79l60-59c31 21 60 42 88 64 7 5 11 9 11 14 0 18-6 28-20 28h-218c-78 1-132 3-160 6l-20-48c-5 3-8 5-12 7-52 33-99 62-144 86l65 35h607l48-53c56 34 84 58 84 73 0 11-15 26-45 46v190c0 28 1 45 4 53 2 8 3 17 3 28 0 20-20 33-60 40-18 0-28-5-28-14v-26h-635v230c41-7 85-15 131-25 64-11 137-26 220-46l8 31c-69 27-130 47-183 63-57 16-111 31-162 45-48 12-98 23-151 33-12 39-21 59-28 59-8 0-34-44-78-132 60-6 114-12 164-18v-594c-48 27-100 51-155 73-65 29-135 54-209 76l-24-35c90-28 168-59 234-91 64-33 127-68 189-106 63-40 118-79 165-115 43-36 77-70 103-103 25-28 46-61 62-99zm-286 461v101h635v-101zm-635 146v101h635v-101zm220 192c-27 17-58 33-91 48-30 13-60 24-91 34l-39 15c66 19 123 39 172 61 61 27 103 47 125 62 18 11 31 22 38 34s10 24 10 37c0 23-8 34-25 34-11 0-30-10-57-29-24-19-76-48-158-88-76-40-152-71-229-94-81-30-166-52-257-66l25-35c114 19 213 41 298 68 4 1 8 2 11 3 26-13 49-26 70-38 23-14 45-30 66-48 21-15 38-32 53-50 17-15 31-31 40-46 79 49 119 79 119 93 0 7-10 11-29 11-12 0-29-2-51-6zm-1745 929v40 0h-694v-40zm-594-430c64 27 114 55 151 83 33 23 58 45 73 68 12 16 18 31 18 46 0 36-13 55-38 55-10 0-19-3-27-8-7-4-15-15-25-33-21-41-43-74-67-99-26-27-61-55-106-84zm-65 382c59 26 105 53 138 80 31 22 54 44 68 65 11 16 16 31 16 45 0 37-13 55-38 55-9 0-17-2-24-7-7-4-15-15-23-33-19-39-40-71-61-96-24-26-56-53-97-81zm440-253 29 17c-142 564-213 873-213 926 0 30 7 73 20 130 15 61 23 108 23 141 0 24-3 42-8 55-5 14-11 24-18 29-8 8-17 12-28 12-10 0-20-5-30-15-9-11-15-25-17-43-3-17-5-33-5-48 0-22 2-44 5-67 4-27 5-52 5-75 0-38-4-66-13-83-4-23-15-41-33-53-17-12-60-21-131-29v-27l114 5c13 0 24-5 35-14 10-5 18-17 23-35 15-27 96-303 242-826zm259-238c52 18 97 36 136 53 6 7 10 14 10 20 0 11-10 19-30 23-22 5-38 7-48 7-24 62-51 122-80 180-29 56-59 107-91 152-34 44-75 89-123 134l-30-20c41-51 76-99 103-145 23-40 45-84 68-132 22-49 40-95 54-137 14-40 24-85 31-135zm770 122c44 32 85 64 123 95 10 6 15 12 15 19 0 15-9 22-27 22h-919v-40h728zm-725 209 94 56-24 40c-17 185-34 330-51 435-17 109-39 224-67 343-9 47-16 78-22 93-3 19-21 28-53 28-24 0-36-5-36-17 0-9 2-18 7-26 4-12 14-43 28-94 24-86 45-188 64-307 12-95 25-195 39-302 12-95 19-178 21-249zm844 750c39 30 76 59 110 88 9 5 14 11 14 18 0 13-8 20-23 20h-1034v-40h860zm-40-846c36 21 65 42 88 63 11 11 16 20 16 26 0 11-21 31-64 60-7 229-18 409-31 541-12 131-25 223-40 275-15 47-30 79-45 97-14 18-33 33-59 44-23 15-61 28-116 38-6-21-13-36-22-46-10-11-26-19-48-25-21-7-65-15-132-25l10-43c100 19 163 28 190 28 22 0 41-4 59-11 17-8 34-21 49-40 16-25 31-56 43-93 13-44 26-134 40-269 16-171 24-343 24-514l-25-40zm-955 367c42 11 97 17 167 17h911l69-83c39 29 75 57 108 85 8 5 13 11 13 18 0 13-8 20-23 20h-1078c-67 2-113 6-137 10zm507-335c57 24 102 48 134 72 30 20 52 39 66 58 10 14 15 28 15 41 0 36-13 54-38 54-8 0-16-2-23-6s-14-14-22-30c-19-36-39-65-60-87-23-24-54-49-93-74zm-5 356c60 23 107 47 142 71 32 20 55 40 70 59 10 14 16 27 16 40 0 37-13 55-38 55-9 0-17-2-25-7-7-3-15-13-24-29-19-36-40-65-63-87-24-24-58-49-100-74zm2831 780v40 0h-529v-40zm568 608v40 0h-568v-40zm-53-683 109 75-17 40v1385c0 14-10 21-29 21-12 0-27-3-45-9-12-10-18-24-18-42 0-19 1-44 5-76 5-25 8-79 8-162v-1114c0-45-4-85-13-118zm-820 177c41 11 97 17 167 17h355l69-83c39 29 75 57 108 85 9 5 13 11 13 18 0 13-8 20-23 20h-522c-68 2-113 6-138 10zm250-268c66 8 121 21 164 38 14 6 21 15 21 24 0 11-7 19-21 24-22 10-47 16-73 18v398h-79v-368c0-60-4-105-12-134zm-326 465c42 11 98 17 167 17h448l73-86c40 30 77 59 111 88 9 5 13 11 13 18 0 13-8 20-23 20h-622c-67 2-113 6-137 10zm111 30c24 17 45 35 63 53 21 16 37 32 49 47 15 17 24 30 28 42 5 11 7 22 7 33 0 21-3 37-8 50-10 13-22 19-35 19-7 0-12-2-15-6-5-4-10-14-13-32-5-22-12-44-23-65-10-20-21-40-33-58-11-19-27-40-48-62zm441-28c52 18 97 35 136 53 6 7 10 13 10 20 0 11-10 19-30 23-22 4-38 7-48 7-13 27-28 53-44 78-16 24-33 46-50 66-19 18-42 38-68 57l-30-19c20-27 37-52 50-76 11-21 22-43 33-68 11-26 19-49 26-71 7-21 12-44 15-70zm-554 267c42 11 98 17 167 17h448l73-86c40 30 77 59 111 88 9 5 13 11 13 18 0 13-8 20-23 20h-622c-67 2-113 6-137 10zm-23 211c42 11 97 17 167 17h402l72-86c40 30 77 59 111 88 9 5 13 11 13 18 0 13-7 20-23 20h-575c-67 2-113 6-137 10zm393 225c0 25 1 42 3 51 1 19 2 35 2 48 0 37-18 56-54 56-29 0-43-10-43-30 0-23 2-53 6-89 5-37 7-70 7-99v-470h79zm1012-820c39 25 68 47 89 68 9 10 14 18 14 23 0 13-22 28-65 45-6 74-15 136-28 187-13 54-26 93-39 117-14 23-28 40-44 50-18 12-36 22-57 29-17 7-31 10-42 10 0-15-4-27-11-37-8-11-56-31-143-59l9-36c81 14 135 22 162 22 11 0 21-2 30-5 8-3 15-8 21-15 7-9 16-24 25-45 9-22 16-54 22-96 8-39 14-92 17-158l-21-40zm106 546c37 25 65 48 84 69 8 8 12 15 12 20-3 7-9 14-20 23-14 12-27 20-39 25-14 98-30 177-49 237-20 68-42 123-64 165-25 46-53 83-84 113-35 40-81 80-139 120-56 39-116 69-181 90l-21-28c57-21 109-50 157-87 44-31 87-73 130-128 36-48 65-97 89-149 23-47 42-104 56-169 14-57 23-123 28-199l-7-40zm-385 13c12 78 32 149 58 214 25 68 53 127 85 178 31 43 67 86 109 127 38 36 83 70 133 101 53 29 114 54 182 76l-2 27c-39 4-67 22-84 51-64-31-119-64-167-100-45-33-85-71-120-113-37-40-70-90-99-150-35-62-63-130-84-204-21-66-34-131-40-193z">
          <text:p/>
        </draw:path>
        <draw:frame draw:style-name="gr11" draw:text-style-name="P8" draw:layer="layout" svg:width="8.042cm" svg:height="6.347cm" svg:x="2cm" svg:y="7.242cm">
          <draw:text-box>
            <text:p><text:span text:style-name="T6">瓜仔雞</text:span></text:p>
            <text:p><text:span text:style-name="T6">炒紅蘿蔔</text:span></text:p>
            <text:p><text:span text:style-name="T6">炒芥蘭菜</text:span></text:p>
          </draw:text-box>
        </draw:frame>
        <draw:frame draw:style-name="gr12" draw:layer="layout" svg:width="9cm" svg:height="1.014cm" svg:x="11cm" svg:y="28cm">
          <draw:text-box>
            <text:p>五年二班 <text:s/>吳 家 豪 <text:s/>設計</text:p>
          </draw:text-box>
        </draw:frame>
        <draw:frame draw:style-name="gr6" draw:text-style-name="P5" draw:layer="layout" svg:width="5.5cm" svg:height="5.5cm" svg:x="14cm" svg:y="10.5cm">
          <draw:image xlink:href="Pictures/20000243000043430000542181A91413.w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8" draw:display-name="Gradient 8" draw:style="linear" draw:start-color="#ffffff" draw:end-color="#000080" draw:start-intensity="100%" draw:end-intensity="100%" draw:angle="450" draw:border="0%"/>
    <draw:fill-image draw:name="Bitmape_20_2" draw:display-name="Bitmape 2" xlink:href="Pictures/100000000000005E0000005E513A4C71.png" xlink:type="simple" xlink:show="embed" xlink:actuate="onLoad"/>
    <draw:fill-image draw:name="Daisy" xlink:href="Pictures/100000000000005E0000005E18D2F70E.png" xlink:type="simple" xlink:show="embed" xlink:actuate="onLoad"/>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e6ff0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06.91</meta:creation-date>
    <dc:date>2011-05-31T10:47:49.15</dc:date>
    <meta:editing-duration>PT2H16M26S</meta:editing-duration>
    <meta:editing-cycles>11</meta:editing-cycles>
    <meta:generator>OpenOffice.org/3.3$Win32 OpenOffice.org_project/330m20$Build-9567</meta:generator>
    <meta:document-statistic meta:object-count="16"/>
  </office:meta>
</office:document-meta>
</file>