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2800004B930000520E623BBCF8.wmf"/>
  <manifest:file-entry manifest:media-type="" manifest:full-path="Pictures/200004CE000050540000432E08E6C5CC.wmf"/>
  <manifest:file-entry manifest:media-type="image/png" manifest:full-path="Pictures/10000000000000200000002000309F1C.png"/>
  <manifest:file-entry manifest:media-type="" manifest:full-path="Pictures/200003C800003BAE00004B2E9EE488B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ff3366" draw:fill="none" draw:fill-color="#ffffff" fo:min-height="5.7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draw:fill="none" fo:min-height="2.034cm"/>
    </style:style>
    <style:style style:name="gr9" style:family="graphic" style:parent-style-name="standard">
      <style:graphic-properties draw:stroke="none" draw:fill="none" fo:min-height="0.765cm"/>
    </style:style>
    <style:style style:name="gr10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P1" style:family="paragraph">
      <style:text-properties fo:color="#008000" fo:font-size="40pt" style:font-size-asian="40pt" style:font-size-complex="4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00dcff"/>
    </style:style>
    <style:style style:name="P6" style:family="paragraph">
      <style:text-properties fo:color="#ff0000"/>
    </style:style>
    <style:style style:name="P7" style:family="paragraph">
      <style:text-properties fo:color="#280099" fo:font-size="44pt" style:font-size-asian="44pt" style:font-size-complex="44pt"/>
    </style:style>
    <style:style style:name="P8" style:family="paragraph">
      <style:text-properties fo:color="#0084d1" fo:font-size="40pt" style:font-size-asian="40pt" style:font-size-complex="40pt"/>
    </style:style>
    <style:style style:name="P9" style:family="paragraph">
      <style:paragraph-properties fo:text-align="center"/>
      <style:text-properties fo:color="#99ccff" fo:font-size="40pt" style:font-size-asian="40pt" style:font-size-complex="40pt"/>
    </style:style>
    <style:style style:name="P10" style:family="paragraph">
      <style:paragraph-properties fo:text-align="center"/>
      <style:text-properties fo:color="#00ff00" fo:font-size="40pt" style:font-size-asian="40pt" style:font-size-complex="40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color="#0084d1" fo:font-size="40pt" style:font-size-asian="40pt" style:font-size-complex="40pt"/>
    </style:style>
    <style:style style:name="P13" style:family="paragraph">
      <style:paragraph-properties fo:text-align="center"/>
      <style:text-properties fo:color="#e6ff00" fo:font-size="40pt" style:font-size-asian="40pt" style:font-size-complex="4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8000" fo:font-size="40pt" style:font-size-asian="40pt" style:font-size-complex="40pt"/>
    </style:style>
    <style:style style:name="T3" style:family="text">
      <style:text-properties fo:font-family="'Arial Black'" style:font-family-generic="roman" fo:font-size="66pt" style:font-size-asian="66pt" style:font-size-complex="66pt"/>
    </style:style>
    <style:style style:name="T4" style:family="text">
      <style:text-properties fo:font-family="'Arial Black'" style:font-family-generic="roman" fo:font-size="32pt" style:font-size-asian="32pt" style:font-size-complex="32pt"/>
    </style:style>
    <style:style style:name="T5" style:family="text">
      <style:text-properties fo:color="#00dcff" fo:font-size="48pt" style:font-size-asian="48pt" style:font-size-complex="48pt"/>
    </style:style>
    <style:style style:name="T6" style:family="text">
      <style:text-properties fo:color="#ff0000" fo:font-size="48pt" style:font-size-asian="48pt" style:font-size-complex="48pt"/>
    </style:style>
    <style:style style:name="T7" style:family="text">
      <style:text-properties fo:color="#280099" fo:font-size="44pt" style:font-size-asian="44pt" style:font-size-complex="44pt"/>
    </style:style>
    <style:style style:name="T8" style:family="text">
      <style:text-properties fo:color="#0084d1" fo:font-size="40pt" style:font-size-asian="40pt" style:font-size-complex="40pt"/>
    </style:style>
    <style:style style:name="T9" style:family="text">
      <style:text-properties fo:color="#99ccff" fo:font-size="40pt" style:font-size-asian="40pt" style:font-size-complex="40pt"/>
    </style:style>
    <style:style style:name="T10" style:family="text">
      <style:text-properties fo:color="#00ff00" fo:font-size="40pt" style:font-size-asian="40pt" style:font-size-complex="40pt"/>
    </style:style>
    <style:style style:name="T11" style:family="text">
      <style:text-properties fo:color="#e6ff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office:forms form:automatic-focus="false" form:apply-design-mode="false"/>
        <draw:frame draw:style-name="gr1" draw:layer="layout" svg:width="4cm" svg:height="19cm" svg:x="16cm" svg:y="7cm">
          <draw:text-box>
            <text:p><text:span text:style-name="T1"/></text:p>
            <text:p/>
          </draw:text-box>
        </draw:frame>
        <draw:frame draw:style-name="gr2" draw:layer="layout" svg:width="0.502cm" svg:height="1.267cm" svg:x="26.5cm" svg:y="14.5cm">
          <draw:text-box>
            <text:p/>
          </draw:text-box>
        </draw:frame>
        <draw:frame draw:style-name="gr3" draw:layer="layout" svg:width="0.5cm" svg:height="1.267cm" svg:x="11.5cm" svg:y="3cm">
          <draw:text-box>
            <text:p/>
          </draw:text-box>
        </draw:frame>
        <draw:frame draw:style-name="gr4" draw:text-style-name="P1" draw:layer="layout" svg:width="6.5cm" svg:height="6cm" svg:x="10.5cm" svg:y="11cm">
          <draw:text-box>
            <text:p><text:span text:style-name="T2">飲食要均衡健康自然好</text:span></text:p>
          </draw:text-box>
        </draw:frame>
        <draw:custom-shape draw:style-name="gr5" draw:text-style-name="P3" draw:layer="layout" svg:width="16cm" svg:height="15cm" svg:x="2cm" svg:y="3cm">
          <text:p text:style-name="P2"><text:span text:style-name="T3">新泰國小蕭富元午餐海報</text:span></text:p>
          <text:p text:style-name="P2"><text:span text:style-name="T4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6" draw:text-style-name="P4" draw:layer="layout" svg:width="11.975cm" svg:height="6.894cm" svg:x="1.5cm" svg:y="18.606cm">
          <draw:image xlink:href="Pictures/200004CE000050540000432E08E6C5CC.wmf" xlink:type="simple" xlink:show="embed" xlink:actuate="onLoad">
            <text:p/>
          </draw:image>
        </draw:frame>
        <draw:frame draw:style-name="gr7" draw:text-style-name="P5" draw:layer="layout" svg:width="6cm" svg:height="4.315cm" svg:x="4.5cm" svg:y="11.145cm">
          <draw:text-box>
            <text:p><text:span text:style-name="T5">煎烏魚柳葉魚</text:span></text:p>
          </draw:text-box>
        </draw:frame>
        <draw:frame draw:style-name="gr8" draw:text-style-name="P6" draw:layer="layout" svg:width="8.969cm" svg:height="2.284cm" svg:x="5.5cm" svg:y="16cm">
          <draw:text-box>
            <text:p><text:span text:style-name="T6">糖醋里肌肉</text:span></text:p>
          </draw:text-box>
        </draw:frame>
        <draw:frame draw:style-name="gr9" draw:text-style-name="P7" draw:layer="layout" svg:width="3.042cm" svg:height="7.703cm" svg:x="0.958cm" svg:y="11cm">
          <draw:text-box>
            <text:p><text:span text:style-name="T7">香菇肉燥</text:span></text:p>
          </draw:text-box>
        </draw:frame>
        <draw:frame draw:style-name="gr9" draw:text-style-name="P8" draw:layer="layout" svg:width="3.677cm" svg:height="5.318cm" svg:x="16.5cm" svg:y="11.682cm">
          <draw:text-box>
            <text:p><text:span text:style-name="T8">黑胡椒雞柳</text:span></text:p>
          </draw:text-box>
        </draw:frame>
        <draw:frame draw:style-name="gr6" draw:text-style-name="P4" draw:layer="layout" svg:width="8.114cm" svg:height="6.806cm" svg:x="12cm" svg:y="17.694cm">
          <draw:image xlink:href="Pictures/200003C800003BAE00004B2E9EE488BE.wmf" xlink:type="simple" xlink:show="embed" xlink:actuate="onLoad">
            <text:p/>
          </draw:image>
        </draw:frame>
        <draw:frame draw:style-name="gr6" draw:text-style-name="P4" draw:layer="layout" svg:width="6.975cm" svg:height="5.763cm" svg:x="8.025cm" svg:y="19.237cm">
          <draw:image xlink:href="Pictures/2000052800004B930000520E623BBCF8.wmf" xlink:type="simple" xlink:show="embed" xlink:actuate="onLoad">
            <text:p/>
          </draw:image>
        </draw:frame>
        <draw:custom-shape draw:style-name="gr10" draw:text-style-name="P9" draw:layer="layout" svg:width="2cm" svg:height="2.2cm" svg:x="11cm" svg:y="26.5cm">
          <text:p text:style-name="P4"><text:span text:style-name="T9">5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0" draw:layer="layout" svg:width="2cm" svg:height="2.2cm" svg:x="13cm" svg:y="26.5cm">
          <text:p text:style-name="P10"><text:span text:style-name="T10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2" draw:layer="layout" svg:width="2cm" svg:height="2.2cm" svg:x="15cm" svg:y="26.5cm">
          <text:p text:style-name="P11"><text:span text:style-name="T8">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13" draw:layer="layout" svg:width="2cm" svg:height="2.2cm" svg:x="17cm" svg:y="26.5cm">
          <text:p text:style-name="P13"><text:span text:style-name="T11">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d32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03.68</meta:creation-date>
    <dc:date>2011-05-10T10:56:36.96</dc:date>
    <meta:editing-duration>PT2H6M20S</meta:editing-duration>
    <meta:editing-cycles>17</meta:editing-cycles>
    <meta:generator>OpenOffice.org/3.3$Win32 OpenOffice.org_project/330m20$Build-9567</meta:generator>
    <meta:document-statistic meta:object-count="16"/>
  </office:meta>
</office:document-meta>
</file>