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" manifest:full-path="Pictures/2000006A000045700000BABF281D3EF7.wmf"/>
  <manifest:file-entry manifest:media-type="" manifest:full-path="Pictures/200000FF0000120F00000AC884479C66.wmf"/>
  <manifest:file-entry manifest:media-type="" manifest:full-path="Pictures/2000009700004F7900002B5212A9E782.wmf"/>
  <manifest:file-entry manifest:media-type="image/png" manifest:full-path="Pictures/100000000000005E0000005EC3443446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Space" draw:textarea-horizontal-align="center" draw:textarea-vertical-align="middle"/>
    </style:style>
    <style:style style:name="gr2" style:family="graphic" style:parent-style-name="standard">
      <style:graphic-properties draw:stroke="none" draw:fill="none" fo:min-height="1.75cm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6633" draw:fill-gradient-name="Gradient_20_7" draw:fill-image-name="Aqua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cccc00" draw:fill-hatch-name="Blue_20_Crossed_20_45_20_Degrees" draw:fill-image-name="Leaves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draw:fill="none" fo:min-height="6.322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draw:fill="none" fo:min-height="4.066cm"/>
    </style:style>
    <style:style style:name="P1" style:family="paragraph">
      <style:paragraph-properties fo:text-align="center"/>
    </style:style>
    <style:style style:name="P2" style:family="paragraph">
      <style:text-properties fo:color="#00ffff" fo:font-family="書法家豪楷體" style:font-pitch="variable" fo:font-size="48pt" style:font-family-asian="書法家豪楷體" style:font-pitch-asian="variable" style:font-size-asian="48pt" style:font-size-complex="48pt"/>
    </style:style>
    <style:style style:name="P3" style:family="paragraph">
      <style:text-properties fo:color="#dc230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color="#3deb3d"/>
    </style:style>
    <style:style style:name="T1" style:family="text">
      <style:text-properties fo:color="#00ffff" fo:font-family="書法家豪楷體" style:font-pitch="variable" fo:font-size="48pt" style:font-family-asian="書法家豪楷體" style:font-pitch-asian="variable" style:font-size-asian="48pt" style:font-size-complex="48pt"/>
    </style:style>
    <style:style style:name="T2" style:family="text">
      <style:text-properties fo:color="#dc230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23ff23" fo:font-family="'Arial Black'" style:font-family-generic="roman"/>
    </style:style>
    <style:style style:name="T7" style:family="text">
      <style:text-properties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T8" style:family="text">
      <style:text-properties fo:color="#3deb3d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rect draw:style-name="gr1" draw:text-style-name="P1" draw:layer="layout" svg:width="9cm" svg:height="9cm" svg:x="6cm" svg:y="7cm">
          <text:p/>
        </draw:rect>
        <draw:frame draw:style-name="gr2" draw:text-style-name="P2" draw:layer="layout" svg:width="6cm" svg:height="2cm" svg:x="8.5cm" svg:y="13cm">
          <draw:text-box>
            <text:p><text:span text:style-name="T1">關東煮</text:span></text:p>
          </draw:text-box>
        </draw:frame>
        <draw:frame draw:style-name="gr3" draw:text-style-name="P3" draw:layer="layout" svg:width="2cm" svg:height="6.347cm" svg:x="6.5cm" svg:y="8.5cm">
          <draw:text-box>
            <text:p><text:span text:style-name="T2">冰愛玉</text:span></text:p>
          </draw:text-box>
        </draw:frame>
        <draw:custom-shape draw:style-name="gr4" draw:text-style-name="P5" draw:layer="layout" svg:width="10cm" svg:height="5cm" svg:x="-13cm" svg:y="-5cm">
          <text:p text:style-name="P4"><text:s/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4" draw:text-style-name="P5" draw:layer="layout" svg:width="10cm" svg:height="5cm" svg:x="4cm" svg:y="5cm"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5" draw:text-style-name="P5" draw:layer="layout" svg:width="4.5cm" svg:height="2cm" svg:x="12.5cm" svg:y="4cm">
          <text:p text:style-name="P6"><text:span text:style-name="T3">午餐海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6" draw:text-style-name="P1" draw:layer="layout" svg:width="6.975cm" svg:height="4.583cm" svg:x="1.525cm" svg:y="22.5cm">
          <draw:image xlink:href="Pictures/2000009700004F7900002B5212A9E782.wmf" xlink:type="simple" xlink:show="embed" xlink:actuate="onLoad">
            <text:p/>
          </draw:image>
        </draw:frame>
        <draw:frame draw:style-name="gr6" draw:text-style-name="P1" draw:layer="layout" svg:width="4.798cm" svg:height="4.5cm" svg:x="15.202cm" svg:y="12cm">
          <draw:image xlink:href="Pictures/200000FF0000120F00000AC884479C66.wmf" xlink:type="simple" xlink:show="embed" xlink:actuate="onLoad">
            <text:p/>
          </draw:image>
        </draw:frame>
        <draw:frame draw:style-name="gr6" draw:text-style-name="P1" draw:layer="layout" svg:width="4.624cm" svg:height="5.699cm" svg:x="1cm" svg:y="9.5cm">
          <draw:image xlink:href="Pictures/2000006A000045700000BABF281D3EF7.wmf" xlink:type="simple" xlink:show="embed" xlink:actuate="onLoad">
            <text:p/>
          </draw:image>
        </draw:frame>
        <draw:custom-shape draw:style-name="gr7" draw:text-style-name="P7" draw:layer="layout" svg:width="6cm" svg:height="1.5cm" svg:x="4cm" svg:y="5.5cm">
          <text:p text:style-name="P4"><text:span text:style-name="T4">涂辰樺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8" draw:text-style-name="P8" draw:layer="layout" svg:width="8cm" svg:height="7.958cm" svg:x="12cm" svg:y="20.042cm">
          <draw:text-box>
            <text:p><text:span text:style-name="T5">生物不斷地利用食物中所含的營養素，供給身體進行新陳代謝、調節生理機能與生長發育之需要的過程，謂之營養。</text:span></text:p>
          </draw:text-box>
        </draw:frame>
        <draw:custom-shape draw:style-name="gr9" draw:text-style-name="P5" draw:layer="layout" svg:width="11.5cm" svg:height="2.5cm" svg:x="1.5cm" svg:y="1cm">
          <text:p text:style-name="P4"><text:span text:style-name="T6">新泰國小</text:span> 5211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68.841394825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1" draw:layer="layout" svg:width="11.5cm" svg:height="3.5cm" svg:x="1.5cm" svg:y="16.5cm">
          <text:p text:style-name="P1"><text:span text:style-name="T7">如果吃太多會拉肚子的</text:span></text:p>
          <text:p text:style-name="P1"/>
          <draw:enhanced-geometry svg:viewBox="0 0 21600 21600" draw:glue-points="10800 0 0 10800 10800 21600 21600 10800 ?f40 ?f41" draw:text-areas="0 0 21600 21600" draw:type="rectangular-callout" draw:modifiers="3643.50926006434 38029.82005141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9" draw:layer="layout" svg:width="5.582cm" svg:height="4.316cm" svg:x="8.5cm" svg:y="8.5cm">
          <draw:text-box>
            <text:p><text:span text:style-name="T8">滷雞排</text:span></text:p>
            <text:p><text:span text:style-name="T8">炒玉米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hatch draw:name="Blue_20_Crossed_20_45_20_Degrees" draw:display-name="Blue Crossed 45 Degrees" draw:style="double" draw:color="#000080" draw:distance="0.076cm" draw:rotation="450"/>
    <draw:fill-image draw:name="Aqua" xlink:href="Pictures/100000000000005E0000005E513A4C71.png" xlink:type="simple" xlink:show="embed" xlink:actuate="onLoad"/>
    <draw:fill-image draw:name="Leaves" xlink:href="Pictures/100000000000005E0000005EC3443446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cc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5-03T10:55:55.09</meta:creation-date>
    <meta:editing-duration>PT41M35S</meta:editing-duration>
    <meta:editing-cycles>13</meta:editing-cycles>
    <meta:generator>OpenOffice.org/3.3$Win32 OpenOffice.org_project/330m20$Build-9567</meta:generator>
    <dc:date>2011-05-10T11:09:07.84</dc:date>
    <meta:document-statistic meta:object-count="14"/>
  </office:meta>
</office:document-meta>
</file>