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" manifest:full-path="Pictures/2000034D000049040000224F8E75565E.wmf"/>
  <manifest:file-entry manifest:media-type="image/png" manifest:full-path="Pictures/100000000000000800000008913C8356.png"/>
  <manifest:file-entry manifest:media-type="" manifest:full-path="Pictures/20000176000050470000321B01BD193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fill="none" fo:min-height="8.25cm"/>
    </style:style>
    <style:style style:name="gr2" style:family="graphic" style:parent-style-name="standard">
      <style:graphic-properties draw:stroke="none" draw:fill="none" fo:min-height="0.765cm"/>
    </style:style>
    <style:style style:name="gr3" style:family="graphic" style:parent-style-name="standard">
      <style:graphic-properties draw:stroke="none" svg:stroke-color="#008000" draw:fill="none" fo:min-height="0.765cm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23b8dc" draw:fill-gradient-name="Radial_20_red_2f_yellow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9cm" svg:stroke-color="#008000" draw:marker-start-width="1.55cm" draw:marker-end-width="1.55cm" draw:fill="none" draw:fill-color="#355e00" fo:min-height="4.75cm"/>
    </style:style>
    <style:style style:name="gr10" style:family="graphic" style:parent-style-name="standard">
      <style:graphic-properties draw:fill="solid" draw:fill-color="#ff8080" draw:fill-gradient-name="Gradient_20_6" draw:fill-hatch-name="Red_20_Crossed_20_0_20_Degrees" draw:fill-image-name="Red_20_Wall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fill="solid" draw:fill-color="#3deb3d" draw:fill-gradient-name="Gradient_20_6" draw:fill-hatch-name="Red_20_Crossed_20_0_20_Degrees" draw:fill-image-name="Red_20_Wall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svg:stroke-width="0.3cm" draw:marker-start-width="0.65cm" draw:marker-end-width="0.65cm" draw:fill="solid" draw:fill-color="#b3b3b3" draw:textarea-horizontal-align="justify" draw:textarea-vertical-align="middle" draw:auto-grow-height="false" fo:padding-top="0.275cm" fo:padding-bottom="0.275cm" fo:padding-left="0.4cm" fo:padding-right="0.4cm"/>
    </style:style>
    <style:style style:name="gr14" style:family="graphic" style:parent-style-name="standard">
      <style:graphic-properties draw:stroke="none" svg:stroke-color="#000000" draw:fill="none" draw:fill-color="#ffffff" fo:min-height="2.7cm"/>
    </style:style>
    <style:style style:name="gr15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paragraph-properties fo:margin-left="0cm" fo:margin-right="0cm" fo:margin-top="0.4cm" fo:margin-bottom="0.4cm" fo:line-height="100%" fo:text-align="center" fo:text-indent="0cm"/>
    </style:style>
    <style:style style:name="P2" style:family="paragraph">
      <style:paragraph-properties fo:margin-left="0cm" fo:margin-right="0cm" fo:margin-top="0.4cm" fo:margin-bottom="0.4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4" style:family="paragraph">
      <style:paragraph-properties fo:margin-left="0cm" fo:margin-right="0cm" fo:margin-top="0.1cm" fo:margin-bottom="0.1cm" fo:line-height="100%" fo:text-indent="0cm"/>
    </style:style>
    <style:style style:name="P5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5%" style:font-relief="none"/>
    </style:style>
    <style:style style:name="P11" style:family="paragraph">
      <style:paragraph-properties fo:text-align="center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fo:font-family="標楷體" style:font-family-generic="script" style:font-pitch="fixed" fo:font-size="44pt" fo:font-style="normal" fo:text-shadow="none" style:text-underline-style="none" fo:font-weight="normal" style:letter-kerning="true" style:font-family-asian="標楷體" style:font-family-generic-asian="script" style:font-pitch-asian="fixed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style:use-window-font-color="true" style:text-outline="false" style:text-line-through-style="none" fo:font-family="標楷體" style:font-family-generic="script" style:font-pitch="fixed" fo:font-size="48pt" fo:font-style="normal" fo:text-shadow="none" style:text-underline-style="none" fo:font-weight="normal" style:letter-kerning="true" style:font-family-asian="標楷體" style:font-family-generic-asian="script" style:font-pitch-asian="fixed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family="'Arial Black'" style:font-family-generic="roman" style:text-scale="95%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2" draw:layer="layout" svg:width="1.791cm" svg:height="9.566cm" svg:x="14.5cm" svg:y="12.5cm">
          <draw:text-box>
            <text:p text:style-name="P1"><text:span text:style-name="T1">愛玉仙草湯</text:span></text:p>
          </draw:text-box>
        </draw:frame>
        <draw:frame draw:style-name="gr2" draw:text-style-name="P3" draw:layer="layout" svg:width="3.042cm" svg:height="7.703cm" svg:x="16cm" svg:y="12.5cm">
          <draw:text-box>
            <text:p><text:span text:style-name="T2">義大利麵</text:span></text:p>
          </draw:text-box>
        </draw:frame>
        <draw:frame draw:style-name="gr3" draw:text-style-name="P5" draw:layer="layout" svg:width="3cm" svg:height="10.411cm" svg:x="17.5cm" svg:y="12.589cm">
          <draw:text-box>
            <text:p text:style-name="P4"><text:span text:style-name="T3">香酥豬肉丁</text:span></text:p>
          </draw:text-box>
        </draw:frame>
        <draw:frame draw:style-name="gr2" draw:text-style-name="P5" draw:layer="layout" svg:width="1.772cm" svg:height="4.315cm" svg:x="17.728cm" svg:y="8.185cm">
          <draw:text-box>
            <text:p><text:span text:style-name="T4">米飯</text:span></text:p>
          </draw:text-box>
        </draw:frame>
        <draw:custom-shape draw:style-name="gr4" draw:text-style-name="P7" draw:layer="layout" svg:width="12.5cm" svg:height="5.5cm" svg:x="4.5cm" svg:y="1.5cm">
          <text:p text:style-name="P6"><text:span text:style-name="T5">新泰國小</text:span><text:span text:style-name="T5">5213</text:span></text:p>
          <text:p text:style-name="P6"><text:span text:style-name="T5">王奕鈞</text:span></text:p>
          <draw:enhanced-geometry svg:viewBox="0 0 21600 21600" draw:extrusion="false" draw:extrusion-rotation-angle="20 -45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0 10407.9992000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8" draw:layer="layout" svg:width="10cm" svg:height="5cm" svg:x="12.5cm" svg:y="13cm">
          <text:p/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10" draw:layer="layout" svg:width="13.5cm" svg:height="4.5cm" svg:x="4.5cm" svg:y="8.5cm">
          <text:p text:style-name="P9"><text:span text:style-name="T6">午餐海報</text:span></text:p>
          <draw:enhanced-geometry svg:viewBox="0 0 21600 21600" draw:text-areas="0 0 21600 21600" draw:text-path="true" draw:text-path-mode="shape" draw:text-path-scale="path" draw:text-path-same-letter-heights="true" draw:type="fontwork-open-circle-curve" draw:modifiers="-133.308638637652" draw:enhanced-path="W 0 0 21600 21600 ?f2 ?f3 ?f4 ?f3 N M 0 10800 L 21600 10800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handle draw:handle-position="10800 $0" draw:handle-polar="10800 10800"/>
          </draw:enhanced-geometry>
        </draw:custom-shape>
        <draw:custom-shape draw:style-name="gr7" draw:text-style-name="P8" draw:layer="layout" svg:width="10cm" svg:height="5cm" svg:x="4.5cm" svg:y="10.5cm">
          <text:p text:style-name="P9"><text:span text:style-name="T7"><text:s/>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8" draw:text-style-name="P11" draw:layer="layout" svg:width="5cm" svg:height="5.051cm" svg:x="2cm" svg:y="22.949cm">
          <draw:image xlink:href="Pictures/2000034D000049040000224F8E75565E.wmf" xlink:type="simple" xlink:show="embed" xlink:actuate="onLoad">
            <text:p/>
          </draw:image>
        </draw:frame>
        <draw:frame draw:style-name="gr8" draw:text-style-name="P11" draw:layer="layout" svg:width="5.5cm" svg:height="3cm" svg:x="7.5cm" svg:y="24.5cm">
          <draw:image xlink:href="Pictures/20000176000050470000321B01BD193B.wmf" xlink:type="simple" xlink:show="embed" xlink:actuate="onLoad">
            <text:p/>
          </draw:image>
        </draw:frame>
        <draw:frame draw:style-name="gr9" draw:layer="layout" svg:width="17.457cm" svg:height="5cm" svg:x="1.043cm" svg:y="10cm">
          <draw:text-box>
            <text:p><text:span text:style-name="T8">每天攝取的食物，足夠提供熱量及各種必需的營養素。</text:span></text:p>
            <text:p/>
          </draw:text-box>
        </draw:frame>
        <draw:path draw:style-name="gr10" draw:text-style-name="P11" draw:layer="layout" svg:width="5.958cm" svg:height="3.758cm" svg:x="4.541cm" svg:y="16.5cm" svg:viewBox="0 0 5959 3759" svg:d="m2979 0c1689 0 2980 814 2980 1879s-1291 1880-2980 1880-2979-815-2979-1880 1290-1879 2979-1879z">
          <text:p/>
        </draw:path>
        <draw:polygon draw:style-name="gr11" draw:text-style-name="P11" draw:layer="layout" svg:width="1.999cm" svg:height="3.999cm" svg:x="2.5cm" svg:y="16cm" svg:viewBox="0 0 2000 4000" draw:points="2000,2500 0,0 0,4000">
          <text:p/>
        </draw:polygon>
        <draw:polygon draw:style-name="gr11" draw:text-style-name="P11" draw:layer="layout" svg:width="1.999cm" svg:height="4.499cm" svg:x="10.5cm" svg:y="16cm" svg:viewBox="0 0 2000 4500" draw:points="0,2000 2000,0 2000,4500">
          <text:p/>
        </draw:polygon>
        <draw:custom-shape draw:style-name="gr12" draw:text-style-name="P11" draw:layer="layout" svg:width="0.001cm" svg:height="0.5cm" svg:x="0cm" svg:y="13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3" draw:text-style-name="P11" draw:layer="layout" svg:width="13.5cm" svg:height="9.5cm" svg:x="1cm" svg:y="1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4" draw:layer="layout" svg:width="7cm" svg:height="4.487cm" svg:x="13cm" svg:y="26cm">
          <draw:text-box>
            <text:p><text:span text:style-name="T9"/></text:p>
            <text:p><text:span text:style-name="T9"/></text:p>
            <text:p/>
            <text:p/>
          </draw:text-box>
        </draw:frame>
        <draw:frame draw:style-name="gr15" draw:text-style-name="P12" draw:layer="layout" svg:width="7cm" svg:height="4.25cm" svg:x="13cm" svg:y="26.75cm">
          <draw:text-box>
            <text:p><text:span text:style-name="T9">5213</text:span><text:span text:style-name="T9">王奕鈞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0_20_Degrees" draw:display-name="Red Crossed 0 Degrees" draw:style="double" draw:color="#800000" draw:distance="0.076cm" draw:rotation="900"/>
    <draw:fill-image draw:name="Empty" xlink:href="Pictures/100000000000000800000008913C8356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00" draw:fill-gradient-name="Square_20_yellow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07.40</meta:creation-date>
    <dc:date>2011-05-10T11:07:35.96</dc:date>
    <meta:editing-duration>PT1H22M38S</meta:editing-duration>
    <meta:editing-cycles>4</meta:editing-cycles>
    <meta:generator>OpenOffice.org/3.3$Win32 OpenOffice.org_project/330m20$Build-9567</meta:generator>
    <meta:document-statistic meta:object-count="18"/>
  </office:meta>
</office:document-meta>
</file>