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4D000049040000224F8E75565E.wmf"/>
  <manifest:file-entry manifest:media-type="" manifest:full-path="Pictures/200000AF00004F4200002ABEC4E6D920.wmf"/>
  <manifest:file-entry manifest:media-type="image/png" manifest:full-path="Pictures/100000000000000800000008913C8356.png"/>
  <manifest:file-entry manifest:media-type="" manifest:full-path="Pictures/20000176000050470000321B01BD193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7.838cm"/>
    </style:style>
    <style:style style:name="gr2" style:family="graphic" style:parent-style-name="standard" style:list-style-name="L1">
      <style:graphic-properties draw:stroke="none" draw:fill="none" fo:min-height="2.865cm"/>
    </style:style>
    <style:style style:name="gr3" style:family="graphic" style:parent-style-name="standard">
      <style:graphic-properties draw:stroke="none" draw:fill="none" fo:min-height="0.765cm"/>
    </style:style>
    <style:style style:name="gr4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23b8dc" draw:fill-gradient-name="Radial_20_red_2f_yellow" draw:textarea-horizontal-align="justify" draw:textarea-vertical-align="middle" draw:auto-grow-height="false" draw:fit-to-size="tru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355e00" fo:min-height="2.25cm"/>
    </style:style>
    <style:style style:name="P1" style:family="paragraph">
      <style:text-properties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P2" style:family="paragraph">
      <style:paragraph-properties fo:margin-left="0cm" fo:margin-right="0cm" fo:margin-top="0.4cm" fo:margin-bottom="0.4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text-indent="0cm" style:writing-mode="lr-tb">
        <style:tab-stops/>
      </style:paragraph-properties>
      <style:text-properties style:text-scale="95%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5%" style:font-relief="none"/>
    </style:style>
    <style:style style:name="P9" style:family="paragraph">
      <style:paragraph-properties fo:margin-left="0cm" fo:margin-right="0cm" fo:text-indent="0cm" style:writing-mode="lr-tb">
        <style:tab-stops/>
      </style:paragraph-properties>
    </style:style>
    <style:style style:name="P10" style:family="paragraph">
      <style:paragraph-properties fo:text-align="center"/>
    </style:style>
    <style:style style:name="T1" style:family="text">
      <style:text-properties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2" style:family="text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3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4" style:family="text">
      <style:text-properties fo:font-family="'Arial Black'" style:font-family-generic="roman"/>
    </style:style>
    <style:style style:name="T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10.729cm" svg:height="8.088cm" svg:x="2.33cm" svg:y="22cm">
          <draw:text-box>
            <text:p><text:span text:style-name="T1">滷雞排</text:span></text:p>
            <text:p><text:span text:style-name="T1">炒玉米</text:span></text:p>
            <text:p><text:span text:style-name="T1">炒油菜</text:span></text:p>
          </draw:text-box>
        </draw:frame>
        <draw:frame draw:style-name="gr2" draw:text-style-name="P2" draw:layer="layout" svg:width="1.791cm" svg:height="9.566cm" svg:x="8cm" svg:y="18.934cm">
          <draw:text-box>
            <text:p text:style-name="P2"><text:span text:style-name="T2">愛玉仙草湯</text:span></text:p>
          </draw:text-box>
        </draw:frame>
        <draw:frame draw:style-name="gr3" draw:text-style-name="P1" draw:layer="layout" svg:width="2.407cm" svg:height="6.347cm" svg:x="1cm" svg:y="22cm">
          <draw:text-box>
            <text:p><text:span text:style-name="T1">關東煮</text:span></text:p>
          </draw:text-box>
        </draw:frame>
        <draw:frame draw:style-name="gr3" draw:text-style-name="P3" draw:layer="layout" svg:width="3.042cm" svg:height="7.703cm" svg:x="11.5cm" svg:y="21cm">
          <draw:text-box>
            <text:p><text:span text:style-name="T2">義大利麵</text:span></text:p>
          </draw:text-box>
        </draw:frame>
        <draw:frame draw:style-name="gr3" draw:text-style-name="P1" draw:layer="layout" svg:width="3cm" svg:height="10.411cm" svg:x="13.5cm" svg:y="18.589cm">
          <draw:text-box>
            <text:p><text:span text:style-name="T1">香酥豬肉丁</text:span></text:p>
          </draw:text-box>
        </draw:frame>
        <draw:frame draw:style-name="gr3" draw:text-style-name="P1" draw:layer="layout" svg:width="1.772cm" svg:height="4.315cm" svg:x="9.728cm" svg:y="24cm">
          <draw:text-box>
            <text:p><text:span text:style-name="T1">米飯</text:span></text:p>
          </draw:text-box>
        </draw:frame>
        <draw:custom-shape draw:style-name="gr4" draw:text-style-name="P5" draw:layer="layout" svg:width="12.5cm" svg:height="6.5cm" svg:x="7.5cm" svg:y="0.5cm">
          <text:p text:style-name="P4"><text:span text:style-name="T3">新泰國小</text:span><text:span text:style-name="T3">5213</text:span></text:p>
          <text:p text:style-name="P4"><text:span text:style-name="T3">王奕鈞</text:span></text:p>
          <draw:enhanced-geometry svg:viewBox="0 0 21600 21600" draw:extrusion="false" draw:extrusion-rotation-angle="20 -45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07.99920008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5" draw:text-style-name="P6" draw:layer="layout" svg:width="10cm" svg:height="5cm" svg:x="4.5cm" svg:y="9cm">
          <text:p/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6" draw:text-style-name="P8" draw:layer="layout" svg:width="10cm" svg:height="5cm" svg:x="4.5cm" svg:y="7cm">
          <text:p text:style-name="P7"><text:span text:style-name="T4">午餐海報</text:span></text:p>
          <draw:enhanced-geometry svg:viewBox="0 0 21600 21600" draw:text-path="true" draw:text-path-mode="shape" draw:text-path-scale="path" draw:text-path-same-letter-heights="true" draw:text-areas="0 0 21600 21600" draw:type="fontwork-open-circle-curve" draw:modifiers="180" draw:enhanced-path="W 0 0 21600 21600 ?f2 ?f3 ?f4 ?f3 N M 0 10800 L 21600 10800 N A 0 0 21600 21600 ?f2 ?f5 ?f4 ?f5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21600-?f3 "/>
            <draw:handle draw:handle-position="10800 $0" draw:handle-polar="10800 10800"/>
          </draw:enhanced-geometry>
        </draw:custom-shape>
        <draw:custom-shape draw:style-name="gr7" draw:text-style-name="P6" draw:layer="layout" svg:width="10cm" svg:height="5cm" svg:x="4.5cm" svg:y="10.5cm">
          <text:p text:style-name="P9"><text:span text:style-name="T4"><text:s/>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8" draw:text-style-name="P10" draw:layer="layout" svg:width="4cm" svg:height="2.598cm" svg:x="16cm" svg:y="22.902cm">
          <draw:image xlink:href="Pictures/2000034D000049040000224F8E75565E.wmf" xlink:type="simple" xlink:show="embed" xlink:actuate="onLoad">
            <text:p/>
          </draw:image>
        </draw:frame>
        <draw:frame draw:style-name="gr8" draw:text-style-name="P10" draw:layer="layout" svg:width="5.999cm" svg:height="2.5cm" svg:x="14.5cm" svg:y="25.5cm">
          <draw:image xlink:href="Pictures/20000176000050470000321B01BD193B.wmf" xlink:type="simple" xlink:show="embed" xlink:actuate="onLoad">
            <text:p/>
          </draw:image>
        </draw:frame>
        <draw:frame draw:style-name="gr8" draw:text-style-name="P10" draw:layer="layout" svg:width="5.475cm" svg:height="2.439cm" svg:x="15cm" svg:y="19.561cm">
          <draw:image xlink:href="Pictures/200000AF00004F4200002ABEC4E6D920.wmf" xlink:type="simple" xlink:show="embed" xlink:actuate="onLoad">
            <text:p/>
          </draw:image>
        </draw:frame>
        <draw:frame draw:style-name="gr9" draw:layer="layout" svg:width="17.457cm" svg:height="5.738cm" svg:x="2.043cm" svg:y="11.5cm">
          <draw:text-box>
            <text:p><text:span text:style-name="T5">每天攝取的食物，足夠提供熱量及各種必需的營養素，而能維持身體機能，與長期健康狀態，有助於預防慢性疾病的飲食。</text:span>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0_20_Degrees" draw:display-name="Black 0 Degrees" draw:style="single" draw:color="#000000" draw:distance="0.058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1-04-15T13:37:07.40</meta:creation-date>
    <dc:date>2011-04-19T11:15:38.85</dc:date>
    <meta:editing-duration>PT00H52M09S</meta:editing-duration>
    <meta:editing-cycles>3</meta:editing-cycles>
    <meta:generator>OpenOffice.org/3.2$Win32 OpenOffice.org_project/320m18$Build-9502</meta:generator>
    <meta:document-statistic meta:object-count="14"/>
  </office:meta>
</office:document-meta>
</file>