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8EB0000598C000068F54D472974.wmf"/>
  <manifest:file-entry manifest:media-type="" manifest:full-path="Pictures/2000023C0000471A00006015C8025EAA.wmf"/>
  <manifest:file-entry manifest:media-type="image/png" manifest:full-path="Pictures/100000000000005E0000005E513A4C71.png"/>
  <manifest:file-entry manifest:media-type="" manifest:full-path="Pictures/200002BD00004E7400003DCE00913C1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4.25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973cm"/>
      <style:paragraph-properties style:writing-mode="tb-rl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.5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fo:min-height="6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00ff00" fo:min-height="8cm"/>
    </style:style>
    <style:style style:name="P1" style:family="paragraph">
      <style:text-properties fo:font-family="細明體" style:font-family-generic="modern" style:font-pitch="fixed" style:font-family-asian="細明體" style:font-family-generic-asian="modern" style:font-pitch-asian="fixed"/>
    </style:style>
    <style:style style:name="P2" style:family="paragraph">
      <style:paragraph-properties style:writing-mode="tb-rl"/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P3" style:family="paragraph">
      <style:paragraph-properties style:writing-mode="tb-rl"/>
      <style:text-properties fo:font-size="40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  <style:text-properties fo:font-size="6pt" style:font-size-asian="6pt" style:font-size-complex="6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6pt" fo:font-style="normal" fo:text-shadow="none" style:text-underline-style="none" fo:font-weight="normal" style:font-family-asian="'MS Gothic'" style:font-pitch-asian="variable" style:font-size-asian="6pt" style:font-style-asian="normal" style:font-weight-asian="normal" style:font-family-complex="Tahoma" style:font-pitch-complex="variable" style:font-size-complex="6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center"/>
    </style:style>
    <style:style style:name="P11" style:family="paragraph">
      <style:text-properties fo:font-size="36pt" style:font-size-asian="36pt" style:font-size-complex="36pt"/>
    </style:style>
    <style:style style:name="T1" style:family="text">
      <style:text-properties fo:font-family="細明體" style:font-family-generic="modern" style:font-pitch="fixed" fo:font-size="40pt" style:font-family-asian="細明體" style:font-family-generic-asian="modern" style:font-pitch-asian="fixed" style:font-size-asian="40pt" style:font-size-complex="40pt"/>
    </style:style>
    <style:style style:name="T2" style:family="text"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Arial Black'" style:font-family-generic="roman" fo:font-size="6pt" style:font-size-asian="6pt" style:font-size-complex="6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8cm" svg:height="14.5cm" svg:x="7.5cm" svg:y="9cm">
          <draw:text-box>
            <text:p text:style-name="P1"><text:span text:style-name="T1">炒雙花椰菜</text:span></text:p>
            <text:p text:style-name="P1"><text:span text:style-name="T1">煎柳葉魚</text:span></text:p>
            <text:p text:style-name="P1"><text:span text:style-name="T1">炸丁香魚</text:span></text:p>
          </draw:text-box>
        </draw:frame>
        <draw:frame draw:style-name="gr2" draw:text-style-name="P2" draw:layer="layout" svg:width="3.473cm" svg:height="6cm" svg:x="3.5cm" svg:y="8.5cm">
          <draw:text-box>
            <text:p text:style-name="P2"><text:span text:style-name="T2">火腿蛋炒飯</text:span></text:p>
          </draw:text-box>
        </draw:frame>
        <draw:frame draw:style-name="gr3" draw:text-style-name="P3" draw:layer="layout" svg:width="3cm" svg:height="5.5cm" svg:x="15.5cm" svg:y="9cm">
          <draw:text-box>
            <text:p text:style-name="P3"><text:span text:style-name="T3">關東煮</text:span></text:p>
          </draw:text-box>
        </draw:frame>
        <draw:frame draw:style-name="gr4" draw:text-style-name="P4" draw:layer="layout" svg:width="14cm" svg:height="7.007cm" svg:x="4.5cm" svg:y="6.993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custom-shape draw:style-name="gr5" draw:text-style-name="P5" draw:layer="layout" svg:width="0.001cm" svg:height="0.5cm" svg:x="5.5cm" svg:y="1.5cm">
          <text:p/>
          <draw:enhanced-geometry svg:viewBox="0 0 21600 21600" draw:mirror-vertical="true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6" draw:text-style-name="P7" draw:layer="layout" svg:width="8.5cm" svg:height="3.5cm" svg:x="9cm" svg:y="0.5cm">
          <text:p text:style-name="P6"><text:span text:style-name="T4">新泰國小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extrusion-rotation-angle="0 -30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7" draw:text-style-name="P5" draw:layer="layout" svg:width="8cm" svg:height="3cm" svg:x="1.5cm" svg:y="3cm">
          <text:p text:style-name="P8"><text:span text:style-name="T5">五年二班 <text:s/></text:span><text:span text:style-name="T5">16</text:span><text:span text:style-name="T5">號 <text:s/>顏煜昇</text:span></text:p>
          <draw:enhanced-geometry svg:viewBox="0 0 21600 21600" draw:text-path="true" draw:text-path-mode="shape" draw:text-path-scale="path" draw:text-path-same-letter-heights="false" draw:text-areas="0 0 21600 21600" draw:type="fontwork-slant-down" draw:modifiers="12000" draw:enhanced-path="M 0 0 L 21600 ?f1 N M 0 ?f0 L 21600 21600 N">
            <draw:equation draw:name="f0" draw:formula="$0 "/>
            <draw:equation draw:name="f1" draw:formula="21600-$0 "/>
            <draw:handle draw:handle-position="left $0" draw:handle-range-y-minimum="6200" draw:handle-range-y-maximum="21600"/>
          </draw:enhanced-geometry>
        </draw:custom-shape>
        <draw:custom-shape draw:style-name="gr8" draw:text-style-name="P9" draw:layer="layout" svg:width="9cm" svg:height="4cm" svg:x="9.5cm" svg:y="4.5cm">
          <text:p text:style-name="P8"><text:span text:style-name="T6">午餐海報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9" draw:text-style-name="P10" draw:layer="layout" svg:width="4.5cm" svg:height="4cm" svg:x="1.5cm" svg:y="15.5cm">
          <draw:image xlink:href="Pictures/2000023C0000471A00006015C8025EAA.wmf" xlink:type="simple" xlink:show="embed" xlink:actuate="onLoad">
            <text:p/>
          </draw:image>
        </draw:frame>
        <draw:frame draw:style-name="gr9" draw:text-style-name="P10" draw:layer="layout" svg:width="5.975cm" svg:height="5cm" svg:x="14.025cm" svg:y="23.5cm">
          <draw:image xlink:href="Pictures/200008EB0000598C000068F54D472974.wmf" xlink:type="simple" xlink:show="embed" xlink:actuate="onLoad">
            <text:p/>
          </draw:image>
        </draw:frame>
        <draw:frame draw:style-name="gr9" draw:text-style-name="P10" draw:layer="layout" svg:width="4.975cm" svg:height="3.8cm" svg:x="1cm" svg:y="24.5cm">
          <draw:image xlink:href="Pictures/200002BD00004E7400003DCE00913C19.wmf" xlink:type="simple" xlink:show="embed" xlink:actuate="onLoad">
            <text:p/>
          </draw:image>
        </draw:frame>
        <draw:frame draw:style-name="gr10" draw:text-style-name="P11" draw:layer="layout" svg:width="14cm" svg:height="8.25cm" svg:x="6cm" svg:y="16.25cm">
          <draw:text-box>
            <text:p text:style-name="P11"><text:span text:style-name="T7">營養均衡</text:span></text:p>
            <text:p text:style-name="P11"><text:span text:style-name="T7">從不挑食</text:span></text:p>
            <text:p text:style-name="P11"><text:span text:style-name="T7">少吃油炸物</text:span></text:p>
            <text:p text:style-name="P11"><text:span text:style-name="T7">多吃五蔬果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3:48:05.93</meta:creation-date>
    <dc:date>2011-04-19T11:10:12.73</dc:date>
    <meta:editing-duration>PT00H49M17S</meta:editing-duration>
    <meta:editing-cycles>5</meta:editing-cycles>
    <meta:generator>OpenOffice.org/3.1$Win32 OpenOffice.org_project/310m19$Build-9420</meta:generator>
    <meta:document-statistic meta:object-count="12"/>
  </office:meta>
</office:document-meta>
</file>