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" manifest:full-path="Pictures/2000012800004F86000038D0F90985A2.wmf"/>
  <manifest:file-entry manifest:media-type="" manifest:full-path="Pictures/2000016700004A3200005F7361B7489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fo:min-height="1.75cm"/>
    </style:style>
    <style:style style:name="gr3" style:family="graphic" style:parent-style-name="standard">
      <style:graphic-properties draw:stroke="none" draw:fill="none" fo:min-height="2.271cm"/>
    </style:style>
    <style:style style:name="gr4" style:family="graphic" style:parent-style-name="standard">
      <style:graphic-properties draw:stroke="none" draw:fill="none" fo:min-height="1.25cm"/>
    </style:style>
    <style:style style:name="gr5" style:family="graphic" style:parent-style-name="standard">
      <style:graphic-properties draw:stroke="none" svg:stroke-color="#000000" draw:fill="none" draw:fill-color="#ffffff" fo:min-height="1.75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Linear_20_blue_2f_whit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3.727cm"/>
    </style:style>
    <style:style style:name="gr10" style:family="graphic" style:parent-style-name="standard">
      <style:graphic-properties draw:stroke="none" svg:stroke-color="#000000" draw:fill="none" draw:fill-color="#ffffff" fo:min-height="1.5cm"/>
    </style:style>
    <style:style style:name="gr11" style:family="graphic" style:parent-style-name="standard">
      <style:graphic-properties draw:stroke="none" svg:stroke-color="#000000" draw:fill="none" draw:fill-color="#ffffff" fo:min-height="0cm"/>
    </style:style>
    <style:style style:name="gr12" style:family="graphic" style:parent-style-name="standard">
      <style:graphic-properties draw:fill="solid" draw:fill-color="#c5000b" draw:textarea-horizontal-align="center" draw:textarea-vertical-align="middle" draw:shadow="visible"/>
    </style:style>
    <style:style style:name="gr1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c5000b" draw:textarea-horizontal-align="center" draw:textarea-vertical-align="middle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ff0000" fo:font-family="書法家勘亭流" style:font-pitch="variable" fo:font-size="44pt" style:font-family-asian="書法家勘亭流" style:font-pitch-asian="variable" style:font-size-asian="44pt" style:font-size-complex="44pt"/>
    </style:style>
    <style:style style:name="P3" style:family="paragraph">
      <style:text-properties fo:color="#ff950e" fo:font-family="書法家秀隸體" style:font-pitch="variable" fo:font-size="44pt" style:font-family-asian="書法家秀隸體" style:font-pitch-asian="variable" style:font-size-asian="44pt" style:font-size-complex="44pt"/>
    </style:style>
    <style:style style:name="P4" style:family="paragraph">
      <style:text-properties fo:color="#ff6633" fo:font-family="AncientClock" style:font-pitch="variable" style:font-charset="x-symbol" fo:font-size="44pt" style:font-family-asian="AncientClock" style:font-pitch-asian="variable" style:font-charset-asian="x-symbol" style:font-size-asian="44pt" style:font-size-complex="44pt"/>
    </style:style>
    <style:style style:name="P5" style:family="paragraph">
      <style:text-properties fo:color="#e6ff00" fo:font-family="書法家淡古印" style:font-pitch="variable" fo:font-size="44pt" style:font-family-asian="書法家淡古印" style:font-pitch-asian="variable" style:font-size-asian="44pt" style:font-size-complex="44pt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text-properties fo:color="#996633" fo:font-size="44pt" style:font-size-asian="44pt" style:font-size-complex="44pt"/>
    </style:style>
    <style:style style:name="P10" style:family="paragraph">
      <style:text-properties fo:color="#000080" fo:font-family="書法家勘亭流" style:font-pitch="variable" fo:font-size="44pt" style:font-family-asian="書法家勘亭流" style:font-pitch-asian="variable" style:font-size-asian="44pt" style:font-size-complex="44pt"/>
    </style:style>
    <style:style style:name="T1" style:family="text">
      <style:text-properties fo:color="#ff0000" fo:font-family="書法家勘亭流" style:font-pitch="variable" fo:font-size="44pt" style:font-family-asian="書法家勘亭流" style:font-pitch-asian="variable" style:font-size-asian="44pt" style:font-size-complex="44pt"/>
    </style:style>
    <style:style style:name="T2" style:family="text">
      <style:text-properties fo:color="#ff950e" fo:font-family="書法家秀隸體" style:font-pitch="variable" fo:font-size="44pt" style:font-family-asian="書法家秀隸體" style:font-pitch-asian="variable" style:font-size-asian="44pt" style:font-size-complex="44pt"/>
    </style:style>
    <style:style style:name="T3" style:family="text">
      <style:text-properties fo:color="#ff6633" fo:font-family="AncientClock" style:font-pitch="variable" style:font-charset="x-symbol" fo:font-size="44pt" style:font-family-asian="AncientClock" style:font-pitch-asian="variable" style:font-charset-asian="x-symbol" style:font-size-asian="44pt" style:font-size-complex="44pt"/>
    </style:style>
    <style:style style:name="T4" style:family="text">
      <style:text-properties fo:color="#e6ff00" fo:font-family="書法家淡古印" style:font-pitch="variable" fo:font-size="44pt" style:font-family-asian="書法家淡古印" style:font-pitch-asian="variable" style:font-size-asian="44pt" style:font-size-complex="44pt"/>
    </style:style>
    <style:style style:name="T5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fo:font-family="'Arial Black'" style:font-family-generic="roman"/>
    </style:style>
    <style:style style:name="T7" style:family="text">
      <style:text-properties fo:color="#996633" fo:font-size="44pt" style:font-size-asian="44pt" style:font-size-complex="44pt"/>
    </style:style>
    <style:style style:name="T8" style:family="text">
      <style:text-properties fo:color="#000080" fo:font-family="書法家勘亭流" style:font-pitch="variable" fo:font-size="44pt" style:font-family-asian="書法家勘亭流" style:font-pitch-asian="variable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draw:layer="layout" svg:width="11.5cm" svg:height="5.5cm" svg:x="2.5cm" svg:y="11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2" draw:text-style-name="P2" draw:layer="layout" svg:width="7.5cm" svg:height="4.913cm" svg:x="2.558cm" svg:y="17.204cm">
          <draw:text-box>
            <text:p><text:span text:style-name="T1">糖醋排骨</text:span></text:p>
            <text:p><text:span text:style-name="T1">炒高麗菜</text:span></text:p>
            <text:p><text:span text:style-name="T1">炒菠菜</text:span></text:p>
          </draw:text-box>
        </draw:frame>
        <draw:frame draw:style-name="gr3" draw:text-style-name="P3" draw:layer="layout" svg:width="8.5cm" svg:height="2.521cm" svg:x="9cm" svg:y="18.5cm">
          <draw:text-box>
            <text:p><text:span text:style-name="T2">銀蘿味噌湯</text:span></text:p>
          </draw:text-box>
        </draw:frame>
        <draw:frame draw:style-name="gr4" draw:text-style-name="P4" draw:layer="layout" svg:width="5cm" svg:height="2.139cm" svg:x="9cm" svg:y="20cm">
          <draw:text-box>
            <text:p><text:span text:style-name="T3">鮮奶</text:span></text:p>
          </draw:text-box>
        </draw:frame>
        <draw:frame draw:style-name="gr5" draw:text-style-name="P5" draw:layer="layout" svg:width="5.5cm" svg:height="2cm" svg:x="8.559cm" svg:y="17cm">
          <draw:text-box>
            <text:p><text:span text:style-name="T4">關東煮</text:span></text:p>
          </draw:text-box>
        </draw:frame>
        <draw:custom-shape draw:style-name="gr6" draw:text-style-name="P7" draw:layer="layout" svg:width="8.5cm" svg:height="2cm" svg:x="3cm" svg:y="2.5cm">
          <text:p text:style-name="P6"><text:span text:style-name="T5">新泰國小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extrusion-viewpoint="(3.472cm 0cm 25cm)" draw:extrusion-origin="0.5 0" draw:extrusion-skew="50 180" draw:extrusion-depth="1cm 0" draw:text-areas="0 0 21600 21600" draw:text-path="true" draw:text-path-mode="shape" draw:text-path-scale="path" draw:text-path-same-letter-heights="false" draw:type="fontwork-curve-down" draw:modifiers="2029.58816473411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7" draw:text-style-name="P7" draw:layer="layout" svg:width="10cm" svg:height="3.5cm" svg:x="8.5cm" svg:y="7cm">
          <text:p text:style-name="P8"><text:span text:style-name="T6">午餐海報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7346.85062987403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8" draw:text-style-name="P1" draw:layer="layout" svg:width="5.5cm" svg:height="4.298cm" svg:x="14cm" svg:y="12cm">
          <draw:image xlink:href="Pictures/2000016700004A3200005F7361B7489B.wmf" xlink:type="simple" xlink:show="embed" xlink:actuate="onLoad">
            <text:p/>
          </draw:image>
        </draw:frame>
        <draw:frame draw:style-name="gr8" draw:text-style-name="P1" draw:layer="layout" svg:width="4.5cm" svg:height="5.5cm" svg:x="14.441cm" svg:y="22.53cm">
          <draw:image xlink:href="Pictures/2000012800004F86000038D0F90985A2.wmf" xlink:type="simple" xlink:show="embed" xlink:actuate="onLoad">
            <text:p/>
          </draw:image>
        </draw:frame>
        <draw:frame draw:style-name="gr9" draw:text-style-name="P9" draw:layer="layout" svg:width="11cm" svg:height="3.977cm" svg:x="3.5cm" svg:y="12cm">
          <draw:text-box>
            <text:p><text:span text:style-name="T7">少吃油炸的東西，多吃蔬菜</text:span></text:p>
          </draw:text-box>
        </draw:frame>
        <draw:frame draw:style-name="gr10" draw:text-style-name="P10" draw:layer="layout" svg:width="9.5cm" svg:height="1.805cm" svg:x="8cm" svg:y="5.5cm">
          <draw:text-box>
            <text:p><text:span text:style-name="T8">5217</text:span><text:span text:style-name="T8">林榆涵</text:span></text:p>
          </draw:text-box>
        </draw:frame>
        <draw:frame draw:style-name="gr11" draw:layer="layout" svg:width="0.5cm" svg:height="1.267cm" svg:x="9cm" svg:y="18cm">
          <draw:text-box>
            <text:p/>
          </draw:text-box>
        </draw:frame>
        <draw:ellipse draw:style-name="gr12" draw:text-style-name="P1" draw:layer="layout" svg:width="5cm" svg:height="3cm" draw:transform="rotate (3.1415926535892) translate (13.5cm 27cm)">
          <text:p/>
        </draw:ellipse>
        <draw:custom-shape draw:style-name="gr13" draw:text-style-name="P1" draw:layer="layout" svg:width="1cm" svg:height="1cm" svg:x="11.5cm" svg:y="24.5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polygon draw:style-name="gr14" draw:text-style-name="P1" draw:layer="layout" svg:width="3.499cm" svg:height="2.999cm" svg:x="5cm" svg:y="23.5cm" svg:viewBox="0 0 3500 3000" draw:points="3500,2000 0,3000 500,0">
          <text:p/>
        </draw:polygon>
        <draw:path draw:style-name="gr15" draw:text-style-name="P1" draw:layer="layout" svg:width="2.999cm" svg:height="-0.001cm" draw:transform="rotate (-1.5707963267946) translate (10cm 24cm)" svg:viewBox="0 0 3000 0" svg:d="m0 0c2500 0 3000 0 3000 0">
          <text:p/>
        </draw:path>
        <draw:line draw:style-name="gr15" draw:text-style-name="P1" draw:layer="layout" svg:x1="11cm" svg:y1="24cm" svg:x2="11cm" svg:y2="27cm">
          <text:p/>
        </draw:line>
        <draw:path draw:style-name="gr15" draw:text-style-name="P1" draw:layer="layout" svg:width="2.495cm" svg:height="1.663cm" draw:transform="rotate (-0.588001424996779) translate (9.42307365939613cm 23.6153859752561cm)" svg:viewBox="0 0 2496 1664" svg:d="m0 1664c2496-1664 2496-1664 2496-1664">
          <text:p/>
        </draw:path>
        <draw:path draw:style-name="gr15" draw:text-style-name="P1" draw:layer="layout" svg:width="4.999cm" svg:height="0.999cm" svg:x="8.5cm" svg:y="25cm" svg:viewBox="0 0 5000 1000" svg:d="m0 1000c5000 0 5000-500 5000-500 0 0 0-500-1000-500s-500 0-500 0">
          <text:p/>
        </draw:path>
        <draw:path draw:style-name="gr15" draw:text-style-name="P1" draw:layer="layout" svg:width="3.156cm" svg:height="0.185cm" draw:transform="rotate (-0.380481776934692) translate (5.56893243597427cm 24.3276566151188cm)" svg:viewBox="0 0 3157 186" svg:d="m0 186c2693 0 3157-186 3157-186">
          <text:p/>
        </draw:path>
        <draw:line draw:style-name="gr15" draw:text-style-name="P1" draw:layer="layout" svg:x1="5cm" svg:y1="26cm" svg:x2="8.5cm" svg:y2="25.5cm">
          <text:p/>
        </draw:line>
        <draw:line draw:style-name="gr15" draw:text-style-name="P1" draw:layer="layout" svg:x1="5.5cm" svg:y1="25cm" svg:x2="8cm" svg:y2="25.5cm">
          <text:p/>
        </draw:line>
        <draw:line draw:style-name="gr15" draw:text-style-name="P1" draw:layer="layout" svg:x1="5.5cm" svg:y1="25cm" svg:x2="5cm" svg:y2="2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Bitmape_20_1" draw:display-name="Bitmape 1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gradient" draw:fill-color="#83caff" draw:fill-gradient-name="Linear_20_yellow_2f_brown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3:37:02.43</meta:creation-date>
    <dc:date>2011-05-10T11:11:04.35</dc:date>
    <meta:editing-duration>PT1H42M56S</meta:editing-duration>
    <meta:editing-cycles>5</meta:editing-cycles>
    <meta:generator>OpenOffice.org/3.3$Win32 OpenOffice.org_project/330m20$Build-9567</meta:generator>
    <meta:document-statistic meta:object-count="24"/>
  </office:meta>
</office:document-meta>
</file>