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700005EBD000064CAC0D44F14.wmf"/>
  <manifest:file-entry manifest:media-type="" manifest:full-path="Pictures/200000B60000467700003CB167BFE0F4.wmf"/>
  <manifest:file-entry manifest:media-type="image/png" manifest:full-path="Pictures/100000000000005E0000005E2FA489E1.png"/>
  <manifest:file-entry manifest:media-type="" manifest:full-path="Pictures/20000290000065C700004CF405428F9A.wmf"/>
  <manifest:file-entry manifest:media-type="" manifest:full-path="Pictures/200001DC000049250000373545E50EC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5cm"/>
      <style:paragraph-properties style:writing-mode="tb-rl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image-name="Sky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4.066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Square_20_yellow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fo:min-height="2cm"/>
    </style:style>
    <style:style style:name="gr10" style:family="graphic" style:parent-style-name="standard">
      <style:graphic-properties draw:stroke="none" svg:stroke-color="#800080" draw:fill="none" draw:fill-color="#ffffff" fo:min-height="2cm"/>
    </style:style>
    <style:style style:name="gr11" style:family="graphic" style:parent-style-name="standard">
      <style:graphic-properties draw:fill="solid" draw:fill-color="#ffd320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svg:stroke-color="#000000" draw:fill="none" draw:fill-color="#ffffff" fo:min-height="6.7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fill="solid" draw:fill-color="#ffd320" draw:textarea-horizontal-align="center" draw:textarea-vertical-align="middle"/>
    </style:style>
    <style:style style:name="gr15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P1" style:family="paragraph"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style:text-properties fo:color="#ff00ff" fo:font-size="32pt" style:font-size-asian="32pt" style:font-size-complex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color="#2300dc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P7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2300dc" fo:font-size="40pt" style:font-size-asian="40pt" style:font-size-complex="40pt"/>
    </style:style>
    <style:style style:name="T3" style:family="text">
      <style:text-properties fo:color="#ff00ff" fo:font-size="32pt" style:font-size-asian="32pt" style:font-size-complex="32pt"/>
    </style:style>
    <style:style style:name="T4" style:family="text">
      <style:text-properties fo:color="#2300dc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5" style:family="text">
      <style:text-properties fo:color="#ff33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ff00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color="#280099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8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3cm" svg:height="6cm" svg:x="12cm" svg:y="6.8cm">
          <draw:text-box>
            <text:p text:style-name="P1"><text:span text:style-name="T1"/></text:p>
            <text:p text:style-name="P1"><text:s/></text:p>
          </draw:text-box>
        </draw:frame>
        <draw:frame draw:style-name="gr2" draw:layer="layout" svg:width="7cm" svg:height="2.703cm" svg:x="1.5cm" svg:y="12.8cm">
          <draw:text-box>
            <text:p><text:span text:style-name="T2">炒高麗菜</text:span></text:p>
            <text:p/>
          </draw:text-box>
        </draw:frame>
        <draw:custom-shape draw:style-name="gr3" draw:text-style-name="P2" draw:layer="layout" svg:width="19cm" svg:height="28cm" svg:x="1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9cm" svg:height="27.7cm" svg:x="1cm" svg:y="1.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5" draw:text-style-name="P2" draw:layer="layout" svg:width="5.5cm" svg:height="4.5cm" svg:x="8cm" svg:y="8.8cm">
          <draw:image xlink:href="Pictures/20000290000065C700004CF405428F9A.wmf" xlink:type="simple" xlink:show="embed" xlink:actuate="onLoad">
            <text:p/>
          </draw:image>
        </draw:frame>
        <draw:custom-shape draw:style-name="gr6" draw:text-style-name="P2" draw:layer="layout" svg:width="19cm" svg:height="15.2cm" svg:x="1cm" svg:y="13.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5" draw:text-style-name="P2" draw:layer="layout" svg:width="3.837cm" svg:height="4.2cm" svg:x="7cm" svg:y="20.1cm">
          <draw:image xlink:href="Pictures/200001DC000049250000373545E50ECF.wmf" xlink:type="simple" xlink:show="embed" xlink:actuate="onLoad">
            <text:p/>
          </draw:image>
        </draw:frame>
        <draw:frame draw:style-name="gr5" draw:text-style-name="P2" draw:layer="layout" svg:width="4cm" svg:height="4cm" svg:x="14.5cm" svg:y="9.3cm">
          <draw:image xlink:href="Pictures/200000B60000467700003CB167BFE0F4.wmf" xlink:type="simple" xlink:show="embed" xlink:actuate="onLoad">
            <text:p/>
          </draw:image>
        </draw:frame>
        <draw:frame draw:style-name="gr5" draw:text-style-name="P2" draw:layer="layout" svg:width="3cm" svg:height="6.2cm" svg:x="8.5cm" svg:y="13.3cm">
          <draw:image xlink:href="Pictures/200000E700005EBD000064CAC0D44F14.wmf" xlink:type="simple" xlink:show="embed" xlink:actuate="onLoad">
            <text:p/>
          </draw:image>
        </draw:frame>
        <draw:frame draw:style-name="gr7" draw:text-style-name="P3" draw:layer="layout" svg:width="14cm" svg:height="4.324cm" svg:x="2.5cm" svg:y="4.8cm">
          <draw:text-box>
            <text:p><text:span text:style-name="T3">新泰國小的午餐營養又好吃，多吃蔬菜身體好，大人小孩吃了都稱讚，</text:span><text:span text:style-name="T3">good!</text:span></text:p>
          </draw:text-box>
        </draw:frame>
        <draw:custom-shape draw:style-name="gr8" draw:text-style-name="P5" draw:layer="layout" svg:width="8.5cm" svg:height="2.5cm" svg:x="11.5cm" svg:y="1.5cm">
          <text:p text:style-name="P4">午餐海報</text:p>
          <draw:enhanced-geometry svg:viewBox="0 0 21600 21600" draw:text-areas="0 0 21600 21600" draw:text-path="true" draw:text-path-mode="shape" draw:text-path-scale="path" draw:text-path-same-letter-heights="false" draw:type="fontwork-curve-down" draw:modifiers="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9" draw:text-style-name="P6" draw:layer="layout" svg:width="8.5cm" svg:height="2.538cm" svg:x="3cm" svg:y="1.8cm">
          <draw:text-box>
            <text:p><text:span text:style-name="T4">新泰國小</text:span></text:p>
          </draw:text-box>
        </draw:frame>
        <draw:frame draw:style-name="gr10" draw:text-style-name="P7" draw:layer="layout" svg:width="7.5cm" svg:height="3.977cm" svg:x="1.5cm" svg:y="9.323cm">
          <draw:text-box>
            <text:p><text:span text:style-name="T5">鮮奶茶</text:span></text:p>
            <text:p><text:span text:style-name="T6">玉米濃湯</text:span></text:p>
          </draw:text-box>
        </draw:frame>
        <draw:custom-shape draw:style-name="gr11" draw:text-style-name="P2" draw:layer="layout" svg:width="9.5cm" svg:height="2.5cm" svg:x="1.794cm" svg:y="1.824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12" draw:layer="layout" svg:width="6.5cm" svg:height="11.148cm" svg:x="1.5cm" svg:y="14.152cm">
          <draw:text-box>
            <text:p><text:span text:style-name="T7">炒玉米 </text:span></text:p>
            <text:p><text:span text:style-name="T7">義大利麵</text:span></text:p>
            <text:p><text:span text:style-name="T7">滷雞排</text:span></text:p>
            <text:p><text:span text:style-name="T7">魚羹麵</text:span></text:p>
            <text:p><text:span text:style-name="T7">鮮奶</text:span></text:p>
            <text:p><text:span text:style-name="T8"/></text:p>
            <text:p/>
          </draw:text-box>
        </draw:frame>
        <draw:frame draw:style-name="gr13" draw:text-style-name="P8" draw:layer="layout" svg:width="9.5cm" svg:height="1.179cm" svg:x="10cm" svg:y="27.821cm">
          <draw:text-box>
            <text:p><text:span text:style-name="T9">五年</text:span><text:span text:style-name="T9">2</text:span><text:span text:style-name="T9">班 </text:span><text:span text:style-name="T9">18</text:span><text:span text:style-name="T9">號 鍾盈君</text:span></text:p>
          </draw:text-box>
        </draw:frame>
        <draw:circle draw:style-name="gr14" draw:text-style-name="P2" draw:layer="layout" svg:width="5.5cm" svg:height="5.5cm" svg:x="13.5cm" svg:y="14.8cm">
          <text:p/>
        </draw:circle>
        <draw:custom-shape draw:style-name="gr15" draw:text-style-name="P2" draw:layer="layout" svg:width="4.5cm" svg:height="4cm" svg:x="14cm" svg:y="15.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6:58.64</meta:creation-date>
    <dc:date>2011-05-10T11:04:19.53</dc:date>
    <meta:editing-duration>PT1H51M33S</meta:editing-duration>
    <meta:editing-cycles>6</meta:editing-cycles>
    <meta:generator>OpenOffice.org/3.3$Win32 OpenOffice.org_project/330m20$Build-9567</meta:generator>
    <meta:document-statistic meta:object-count="18"/>
  </office:meta>
</office:document-meta>
</file>