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" manifest:full-path="Pictures/2000052800004B930000520E623BBCF8.wmf"/>
  <manifest:file-entry manifest:media-type="image/png" manifest:full-path="Pictures/100000000000005E0000005EB758AAC8.png"/>
  <manifest:file-entry manifest:media-type="image/png" manifest:full-path="Pictures/100000000000005E0000005E7F0C5E7C.png"/>
  <manifest:file-entry manifest:media-type="image/png" manifest:full-path="Pictures/100000000000005E0000005EB9C46970.png"/>
  <manifest:file-entry manifest:media-type="image/png" manifest:full-path="Pictures/100000000000005E0000005E2FA489E1.png"/>
  <manifest:file-entry manifest:media-type="" manifest:full-path="Pictures/200001DC000049250000373545E50EC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bitmap" draw:fill-color="#008000" draw:fill-hatch-name="Black_20_-45_20_Degrees" draw:fill-image-name="Sky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bitmap" draw:fill-color="#ccccff" draw:fill-gradient-name="Gradient_20_1" draw:fill-image-name="Wet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1.19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02cm"/>
    </style:style>
    <style:style style:name="gr12" style:family="graphic" style:parent-style-name="standard">
      <style:graphic-properties draw:stroke="solid" draw:stroke-dash="Ultrafine_20_Dashed" svg:stroke-color="#83caff" draw:fill="gradient" draw:fill-color="#ffffff" draw:fill-gradient-name="Linear_20_yellow_2f_brown" draw:textarea-horizontal-align="left" draw:auto-grow-height="true" draw:auto-grow-width="false" fo:min-height="3.25cm" fo:min-width="8.2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79cm"/>
    </style:style>
    <style:style style:name="gr14" style:family="graphic" style:parent-style-name="standard">
      <style:graphic-properties draw:textarea-horizontal-align="justify" draw:textarea-vertical-align="middle" draw:auto-grow-height="false" draw:shadow="hidden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 draw:shadow="hidden"/>
    </style:style>
    <style:style style:name="gr16" style:family="graphic" style:parent-style-name="standard">
      <style:graphic-properties draw:fill-color="#7aa3cc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5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6" style:family="paragraph">
      <style:text-properties fo:color="#00458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7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3b8dc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4700b8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10" style:family="paragraph">
      <style:text-properties fo:color="#2300dc"/>
    </style:style>
    <style:style style:name="P11" style:family="paragraph">
      <style:text-properties fo:color="#2300d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2" style:family="paragraph">
      <style:text-properties fo:color="#80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458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6" style:family="text">
      <style:text-properties fo:color="#23b8dc" fo:font-family="'Arial Black'" style:font-family-generic="roman"/>
    </style:style>
    <style:style style:name="T7" style:family="text">
      <style:text-properties fo:color="#4700b8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8" style:family="text">
      <style:text-properties fo:color="#2300d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color="#80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0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11" style:family="text">
      <style:text-properties fo:color="#b80047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color="#ff00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3" style:family="text">
      <style:text-properties fo:color="#9966cc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layer="layout" svg:width="0.502cm" svg:height="1.267cm" svg:x="3cm" svg:y="2.5cm">
          <draw:text-box>
            <text:p/>
          </draw:text-box>
        </draw:frame>
        <draw:custom-shape draw:style-name="gr4" draw:text-style-name="P3" draw:layer="layout" svg:width="9.5cm" svg:height="4.5cm" svg:x="5cm" svg:y="2cm">
          <text:p text:style-name="P2"><text:span text:style-name="T1">新泰國小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5" draw:text-style-name="P4" draw:layer="layout" svg:width="7.572cm" svg:height="1.94cm" svg:x="1.428cm" svg:y="8.56cm">
          <draw:text-box>
            <text:p><text:span text:style-name="T2">白菜豆腐湯</text:span></text:p>
          </draw:text-box>
        </draw:frame>
        <draw:frame draw:style-name="gr6" draw:text-style-name="P5" draw:layer="layout" svg:width="4.744cm" svg:height="1.94cm" svg:x="1.5cm" svg:y="10cm">
          <draw:text-box>
            <text:p><text:span text:style-name="T3">肉燥麵</text:span></text:p>
          </draw:text-box>
        </draw:frame>
        <draw:frame draw:style-name="gr6" draw:text-style-name="P6" draw:layer="layout" svg:width="3.33cm" svg:height="1.94cm" svg:x="1.67cm" svg:y="11.56cm">
          <draw:text-box>
            <text:p><text:span text:style-name="T4">炒飯</text:span></text:p>
          </draw:text-box>
        </draw:frame>
        <draw:frame draw:style-name="gr7" draw:text-style-name="P7" draw:layer="layout" svg:width="5.582cm" svg:height="1.775cm" svg:x="1.418cm" svg:y="13cm">
          <draw:text-box>
            <text:p><text:span text:style-name="T5">玉米濃湯</text:span></text:p>
          </draw:text-box>
        </draw:frame>
        <draw:frame draw:style-name="gr8" draw:text-style-name="P1" draw:layer="layout" svg:width="6.5cm" svg:height="5.5cm" svg:x="11.5cm" svg:y="20cm">
          <draw:image xlink:href="Pictures/200001DC000049250000373545E50ECF.wmf" xlink:type="simple" xlink:show="embed" xlink:actuate="onLoad">
            <text:p/>
          </draw:image>
        </draw:frame>
        <draw:custom-shape draw:style-name="gr9" draw:text-style-name="P8" draw:layer="layout" svg:width="8.946cm" svg:height="1.654cm" svg:x="5.554cm" svg:y="6cm">
          <text:p text:style-name="P2"><text:span text:style-name="T6">午餐海報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9" draw:layer="layout" svg:width="5.582cm" svg:height="1.775cm" svg:x="1.5cm" svg:y="14.5cm">
          <draw:text-box>
            <text:p><text:span text:style-name="T7">炒高麗菜</text:span></text:p>
          </draw:text-box>
        </draw:frame>
        <draw:frame draw:style-name="gr10" draw:text-style-name="P11" draw:layer="layout" svg:width="6.158cm" svg:height="1.94cm" svg:x="1.5cm" svg:y="15.8cm">
          <draw:text-box>
            <text:p text:style-name="P10"><text:span text:style-name="T8">炒小白菜</text:span></text:p>
          </draw:text-box>
        </draw:frame>
        <draw:frame draw:style-name="gr11" draw:text-style-name="P12" draw:layer="layout" svg:width="5.502cm" svg:height="1.94cm" svg:x="1.5cm" svg:y="17.06cm">
          <draw:text-box>
            <text:p><text:span text:style-name="T9">紅豆湯</text:span></text:p>
          </draw:text-box>
        </draw:frame>
        <draw:frame draw:style-name="gr12" draw:layer="layout" svg:width="7.783cm" svg:height="3.5cm" svg:x="11cm" svg:y="8.5cm">
          <draw:text-box>
            <text:p><text:span text:style-name="T10">不要因為好吃就拚命吃</text:span>!</text:p>
          </draw:text-box>
        </draw:frame>
        <draw:frame draw:style-name="gr6" draw:text-style-name="P11" draw:layer="layout" svg:width="3.33cm" svg:height="1.94cm" svg:x="1.5cm" svg:y="18.5cm">
          <draw:text-box>
            <text:p><text:span text:style-name="T8">水果</text:span></text:p>
          </draw:text-box>
        </draw:frame>
        <draw:frame draw:style-name="gr8" draw:text-style-name="P1" draw:layer="layout" svg:width="5.975cm" svg:height="6.645cm" svg:x="4.525cm" svg:y="19.355cm">
          <draw:image xlink:href="Pictures/2000052800004B930000520E623BBCF8.wmf" xlink:type="simple" xlink:show="embed" xlink:actuate="onLoad">
            <text:p/>
          </draw:image>
        </draw:frame>
        <draw:frame draw:style-name="gr13" draw:text-style-name="P7" draw:layer="layout" svg:width="13.079cm" svg:height="1.775cm" svg:x="5.421cm" svg:y="26.925cm">
          <draw:text-box>
            <text:p><text:span text:style-name="T11">五年二班</text:span><text:span text:style-name="T12">19</text:span><text:span text:style-name="T12">號</text:span><text:span text:style-name="T13">黃珮菱</text:span></text:p>
          </draw:text-box>
        </draw:frame>
        <draw:g>
          <draw:path draw:style-name="gr14" draw:text-style-name="P1" draw:layer="layout" svg:width="6.999cm" svg:height="6.498cm" svg:x="7.5cm" svg:y="12.501cm" svg:viewBox="0 0 7000 6499" svg:d="m3500 0c1984 0 3500 1407 3500 3249s-1516 3250-3500 3250-3500-1408-3500-3250 1516-3249 3500-3249z">
            <text:p/>
          </draw:path>
          <draw:path draw:style-name="gr14" draw:text-style-name="P1" draw:layer="layout" svg:width="3.498cm" svg:height="3.248cm" svg:x="9.249cm" svg:y="14.225cm" svg:viewBox="0 0 3499 3249" svg:d="m1749 0c992 0 1750 703 1750 1624s-758 1625-1750 1625-1749-704-1749-1625 757-1624 1749-1624z">
            <text:p/>
          </draw:path>
          <draw:path draw:style-name="gr15" draw:text-style-name="P1" draw:layer="layout" svg:width="4.445cm" svg:height="3.899cm" svg:x="8.7cm" svg:y="13.801cm" svg:viewBox="0 0 4446 3900" svg:d="m2223 0c1260 0 2223 845 2223 1950s-963 1950-2223 1950-2223-845-2223-1950 963-1950 2223-1950z">
            <text:p/>
          </draw:path>
          <draw:path draw:style-name="gr16" draw:text-style-name="P1" draw:layer="layout" svg:width="0.477cm" svg:height="0.418cm" svg:x="9.963cm" svg:y="14.947cm" svg:viewBox="0 0 478 419" svg:d="m239 0c135 0 239 90 239 209s-104 210-239 210-239-91-239-210 104-209 239-209z">
            <text:p/>
          </draw:path>
          <draw:path draw:style-name="gr16" draw:text-style-name="P1" draw:layer="layout" svg:width="0.477cm" svg:height="0.418cm" svg:x="11.403cm" svg:y="14.947cm" svg:viewBox="0 0 478 419" svg:d="m239 0c135 0 239 90 239 209s-104 210-239 210-239-91-239-210 104-209 239-209z">
            <text:p/>
          </draw:path>
          <draw:path draw:style-name="gr17" draw:text-style-name="P1" draw:layer="layout" svg:width="2.441cm" svg:height="0.271cm" svg:x="9.702cm" svg:y="16.602cm" svg:viewBox="0 0 2442 272" svg:d="m0 0c785 363 1657 363 2442 0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-45_20_Degrees" draw:display-name="Black -45 Degrees" draw:style="single" draw:color="#000000" draw:distance="0.102cm" draw:rotation="3150"/>
    <draw:hatch draw:name="Blue_20_Triple_20_90_20_Degrees" draw:display-name="Blue Triple 90 Degrees" draw:style="triple" draw:color="#0000ff" draw:distance="0.102cm" draw:rotation="900"/>
    <draw:fill-image draw:name="Daisy" xlink:href="Pictures/100000000000005E0000005E18D2F70E.png" xlink:type="simple" xlink:show="embed" xlink:actuate="onLoad"/>
    <draw:fill-image draw:name="Fiery" xlink:href="Pictures/100000000000005E0000005EB9C46970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10:43:14.60</meta:creation-date>
    <dc:date>2011-05-10T10:59:28.51</dc:date>
    <meta:editing-duration>PT1H53M50S</meta:editing-duration>
    <meta:editing-cycles>11</meta:editing-cycles>
    <meta:generator>OpenOffice.org/3.3$Win32 OpenOffice.org_project/330m20$Build-9567</meta:generator>
    <meta:document-statistic meta:object-count="24"/>
  </office:meta>
</office:document-meta>
</file>