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" manifest:full-path="Pictures/2000003F000026DC000023F3A1C4C7D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4.25cm"/>
    </style:style>
    <style:style style:name="gr2" style:family="graphic" style:parent-style-name="standard">
      <style:graphic-properties draw:stroke="none" draw:fill="none" fo:min-height="3.7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Daisy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draw:fill="none" fo:min-height="9.25cm"/>
    </style:style>
    <style:style style:name="gr10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text-properties fo:color="#23ff23" fo:font-family="書法家細明體" style:font-pitch="variable" fo:font-size="48pt" fo:font-style="italic" fo:font-weight="bold" style:font-family-asian="書法家細明體" style:font-pitch-asian="variable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text-properties fo:color="#ff00ff" fo:font-family="書法家細明體" style:font-pitch="variable" fo:font-size="48pt" fo:font-style="italic" fo:font-weight="bold" style:font-family-asian="書法家細明體" style:font-pitch-asian="variable" style:font-size-asian="48pt" style:font-style-asian="italic" style:font-weight-asian="bold" style:font-size-complex="48pt" style:font-style-complex="italic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text-properties fo:color="#663300" fo:font-family="書法家細圓體" style:font-pitch="variable" fo:font-size="26pt" fo:font-style="italic" fo:font-weight="bold" style:font-family-asian="書法家細圓體" style:font-pitch-asian="variable" style:font-size-asian="26pt" style:font-style-asian="italic" style:font-weight-asian="bold" style:font-size-complex="26pt" style:font-style-complex="italic" style:font-weight-complex="bol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書法家細明體" style:font-pitch="variable" fo:font-size="40pt" fo:font-style="normal" fo:text-shadow="none" style:text-underline-style="none" fo:font-weight="bold" style:font-family-asian="書法家細明體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 style:text-emphasize="none" style:font-relief="none"/>
    </style:style>
    <style:style style:name="P9" style:family="paragraph">
      <style:text-properties fo:color="#996633" fo:font-family="書法家細明體" style:font-pitch="variable" fo:font-size="24pt" fo:font-weight="bold" style:font-family-asian="書法家細明體" style:font-pitch-asian="variable" style:font-size-asian="24pt" style:font-weight-asian="bold" style:font-size-complex="24pt" style:font-weight-complex="bold"/>
    </style:style>
    <style:style style:name="P10" style:family="paragraph">
      <style:text-properties fo:color="#00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11" style:family="paragraph">
      <style:text-properties fo:color="#e6e6ff"/>
    </style:style>
    <style:style style:name="T1" style:family="text">
      <style:text-properties fo:color="#23ff23" fo:font-family="書法家細明體" style:font-pitch="variable" fo:font-size="48pt" fo:font-style="italic" fo:font-weight="bold" style:font-family-asian="書法家細明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00ff" fo:font-family="書法家細明體" style:font-pitch="variable" fo:font-size="48pt" fo:font-style="italic" fo:font-weight="bold" style:font-family-asian="書法家細明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family="書法家細明體" style:font-pitch="variable" fo:font-size="48pt" fo:font-weight="bold" style:font-family-asian="書法家細明體" style:font-pitch-asian="variable" style:font-size-asian="48pt" style:font-weight-asian="bold" style:font-size-complex="48pt" style:font-weight-complex="bold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663300" fo:font-family="書法家細圓體" style:font-pitch="variable" fo:font-size="26pt" fo:font-style="italic" fo:font-weight="bold" style:font-family-asian="書法家細圓體" style:font-pitch-asian="variable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family="書法家細明體" style:font-pitch="variable" fo:font-size="60pt" style:font-family-asian="書法家細明體" style:font-pitch-asian="variable" style:font-size-asian="60pt" style:font-size-complex="60pt"/>
    </style:style>
    <style:style style:name="T7" style:family="text">
      <style:text-properties fo:font-family="書法家細明體" style:font-pitch="variable" fo:font-size="40pt" fo:font-weight="bold" style:font-family-asian="書法家細明體" style:font-pitch-asian="variable" style:font-size-asian="40pt" style:font-weight-asian="bold" style:font-size-complex="40pt" style:font-weight-complex="bold"/>
    </style:style>
    <style:style style:name="T8" style:family="text">
      <style:text-properties fo:color="#996633" fo:font-family="書法家細明體" style:font-pitch="variable" fo:font-size="24pt" fo:font-weight="bold" style:font-family-asian="書法家細明體" style:font-pitch-asian="variable" style:font-size-asian="24pt" style:font-weight-asian="bold" style:font-size-complex="24pt" style:font-weight-complex="bold"/>
    </style:style>
    <style:style style:name="T9" style:family="text">
      <style:text-properties fo:color="#00ffff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10" style:family="text">
      <style:text-properties fo:color="#ffff00" fo:font-family="書法家細明體" style:font-pitch="variable" fo:font-size="48pt" fo:font-style="italic" fo:font-weight="bold" style:font-family-asian="書法家細明體" style:font-pitch-asian="variable" style:font-size-asian="48pt" style:font-style-asian="italic" style:font-weight-asian="bold" style:font-size-complex="48pt" style:font-style-complex="italic" style:font-weight-complex="bold"/>
    </style:style>
    <style:style style:name="T11" style:family="text">
      <style:text-properties fo:color="#804c19" fo:font-family="書法家細明體" style:font-pitch="variable" fo:font-size="48pt" fo:font-style="italic" fo:font-weight="bold" style:font-family-asian="書法家細明體" style:font-pitch-asian="variable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8cm" svg:height="5.333cm" svg:x="12.5cm" svg:y="13cm">
          <draw:text-box>
            <text:p><text:span text:style-name="T1">麻婆豆腐</text:span></text:p>
            <text:p><text:span text:style-name="T1">炒高麗菜</text:span></text:p>
            <text:p><text:span text:style-name="T1">炒菠菜</text:span></text:p>
          </draw:text-box>
        </draw:frame>
        <draw:frame draw:style-name="gr2" draw:text-style-name="P2" draw:layer="layout" svg:width="6.5cm" svg:height="4cm" svg:x="7.5cm" svg:y="13.5cm">
          <draw:text-box>
            <text:p><text:span text:style-name="T2">愛玉仙草湯</text:span></text:p>
          </draw:text-box>
        </draw:frame>
        <draw:frame draw:style-name="gr3" draw:layer="layout" svg:width="0.5cm" svg:height="1.267cm" svg:x="19cm" svg:y="11.5cm">
          <draw:text-box>
            <text:p/>
          </draw:text-box>
        </draw:frame>
        <draw:custom-shape draw:style-name="gr4" draw:text-style-name="P4" draw:layer="layout" svg:width="10cm" svg:height="3cm" svg:x="3cm" svg:y="2cm">
          <text:p text:style-name="P3"><text:span text:style-name="T3"/></text:p>
          <text:p text:style-name="P3"><text:span text:style-name="T4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65" dr3d:projection="perspective" draw:extrusion-color="false" draw:extrusion-viewpoint="(3.472cm 3.472cm 25cm)" draw:extrusion-origin="0.5 0.5" draw:extrusion-skew="50 135" draw:extrusion-depth="1cm 0" draw:text-areas="0 0 21600 21600" draw:text-path="true" draw:text-path-mode="shape" draw:text-path-scale="path" draw:text-path-same-letter-heights="false" draw:type="fontwork-triangle-down" draw:modifiers="18727.678720213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5" draw:text-style-name="P5" draw:layer="layout" svg:width="4.5cm" svg:height="4cm" svg:x="9.5cm" svg:y="9cm">
          <draw:image xlink:href="Pictures/2000003F000026DC000023F3A1C4C7D3.wmf" xlink:type="simple" xlink:show="embed" xlink:actuate="onLoad">
            <text:p/>
          </draw:image>
        </draw:frame>
        <draw:frame draw:style-name="gr6" draw:text-style-name="P6" draw:layer="layout" svg:width="9cm" svg:height="1.5cm" svg:x="11.5cm" svg:y="27.5cm">
          <draw:text-box>
            <text:p><text:span text:style-name="T5">五年</text:span><text:span text:style-name="T5">2</text:span><text:span text:style-name="T5">班</text:span><text:span text:style-name="T5">21</text:span><text:span text:style-name="T5">號陳奕蓁</text:span></text:p>
          </draw:text-box>
        </draw:frame>
        <draw:custom-shape draw:style-name="gr7" draw:text-style-name="P7" draw:layer="layout" svg:width="12.5cm" svg:height="2.5cm" svg:x="5.5cm" svg:y="2cm">
          <text:p><text:span text:style-name="T6">新國小泰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8" draw:text-style-name="P8" draw:layer="layout" svg:width="13cm" svg:height="4cm" svg:x="4.5cm" svg:y="4.5cm">
          <text:p text:style-name="P3"><text:span text:style-name="T7">午餐海報</text:span></text:p>
          <draw:enhanced-geometry svg:viewBox="0 0 21600 21600" draw:extrusion="true" dr3d:projection="perspective" draw:extrusion-depth="1cm 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2" draw:text-style-name="P9" draw:layer="layout" svg:width="11.925cm" svg:height="4cm" svg:x="1cm" svg:y="15.5cm">
          <draw:text-box>
            <text:p><text:span text:style-name="T8"/></text:p>
            <text:p><text:span text:style-name="T8"/></text:p>
          </draw:text-box>
        </draw:frame>
        <draw:frame draw:style-name="gr5" draw:text-style-name="P5" draw:layer="layout" svg:width="5cm" svg:height="5.5cm" svg:x="1.059cm" svg:y="7.5cm">
          <draw:image xlink:href="file://163.26.205.3/public/圖庫/食物/fddnk238.wmf" xlink:type="simple" xlink:show="embed" xlink:actuate="onLoad">
            <text:p/>
          </draw:image>
        </draw:frame>
        <draw:frame draw:style-name="gr5" draw:text-style-name="P5" draw:layer="layout" svg:width="5cm" svg:height="3.5cm" svg:x="5cm" svg:y="9.5cm">
          <draw:image xlink:href="file://163.26.205.3/public/圖庫/食物/fddnk017.wmf" xlink:type="simple" xlink:show="embed" xlink:actuate="onLoad">
            <text:p/>
          </draw:image>
        </draw:frame>
        <draw:frame draw:style-name="gr9" draw:text-style-name="P10" draw:layer="layout" svg:width="10cm" svg:height="9.5cm" svg:x="1cm" svg:y="17cm">
          <draw:text-box draw:corner-radius="1.5cm">
            <text:p><text:span text:style-name="T9">均衡飲食</text:span></text:p>
            <text:p><text:span text:style-name="T9">每天攝取的食物，足夠提供熱量及各種必需的營養素，而能維持身體機能</text:span><text:span text:style-name="T9">!!!!</text:span></text:p>
          </draw:text-box>
        </draw:frame>
        <draw:frame draw:style-name="gr10" draw:text-style-name="P11" draw:layer="layout" svg:width="7.5cm" svg:height="2cm" svg:x="0.5cm" svg:y="13.5cm">
          <draw:text-box>
            <text:p><text:span text:style-name="T10">玉米</text:span><text:span text:style-name="T11">濃湯</text:span></text:p>
          </draw:text-box>
        </draw:frame>
      </draw:page>
      <draw:page draw:name="page2" draw:style-name="dp1" draw:master-page-name="預設">
        <draw:frame draw:style-name="gr1" draw:text-style-name="P1" draw:layer="layout" svg:width="8cm" svg:height="5.333cm" svg:x="12.5cm" svg:y="13cm">
          <draw:text-box>
            <text:p><text:span text:style-name="T1">麻婆豆腐</text:span></text:p>
            <text:p><text:span text:style-name="T1">炒高麗菜</text:span></text:p>
            <text:p><text:span text:style-name="T1">炒菠菜</text:span></text:p>
          </draw:text-box>
        </draw:frame>
        <draw:frame draw:style-name="gr2" draw:text-style-name="P2" draw:layer="layout" svg:width="6.5cm" svg:height="4cm" svg:x="7.5cm" svg:y="13.5cm">
          <draw:text-box>
            <text:p><text:span text:style-name="T2">愛玉仙草湯</text:span></text:p>
          </draw:text-box>
        </draw:frame>
        <draw:frame draw:style-name="gr3" draw:layer="layout" svg:width="0.5cm" svg:height="1.267cm" svg:x="19cm" svg:y="11.5cm">
          <draw:text-box>
            <text:p/>
          </draw:text-box>
        </draw:frame>
        <draw:custom-shape draw:style-name="gr4" draw:text-style-name="P4" draw:layer="layout" svg:width="10cm" svg:height="3cm" svg:x="3cm" svg:y="2cm">
          <text:p text:style-name="P3"><text:span text:style-name="T3"/></text:p>
          <text:p text:style-name="P3"><text:span text:style-name="T4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65" dr3d:projection="perspective" draw:extrusion-color="false" draw:extrusion-viewpoint="(3.472cm 3.472cm 25cm)" draw:extrusion-origin="0.5 0.5" draw:extrusion-skew="50 135" draw:extrusion-depth="1cm 0" draw:text-areas="0 0 21600 21600" draw:text-path="true" draw:text-path-mode="shape" draw:text-path-scale="path" draw:text-path-same-letter-heights="false" draw:type="fontwork-triangle-down" draw:modifiers="18727.678720213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5" draw:text-style-name="P5" draw:layer="layout" svg:width="4.5cm" svg:height="4cm" svg:x="9.5cm" svg:y="9cm">
          <draw:image xlink:href="Pictures/2000003F000026DC000023F3A1C4C7D3.wmf" xlink:type="simple" xlink:show="embed" xlink:actuate="onLoad">
            <text:p/>
          </draw:image>
        </draw:frame>
        <draw:frame draw:style-name="gr6" draw:text-style-name="P6" draw:layer="layout" svg:width="9cm" svg:height="1.5cm" svg:x="11.5cm" svg:y="27.5cm">
          <draw:text-box>
            <text:p><text:span text:style-name="T5">五年</text:span><text:span text:style-name="T5">2</text:span><text:span text:style-name="T5">班</text:span><text:span text:style-name="T5">21</text:span><text:span text:style-name="T5">號陳奕蓁</text:span></text:p>
          </draw:text-box>
        </draw:frame>
        <draw:custom-shape draw:style-name="gr7" draw:text-style-name="P7" draw:layer="layout" svg:width="12.5cm" svg:height="2.5cm" svg:x="5.5cm" svg:y="2cm">
          <text:p><text:span text:style-name="T6">新國小泰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8" draw:text-style-name="P8" draw:layer="layout" svg:width="13cm" svg:height="4cm" svg:x="4.5cm" svg:y="4.5cm">
          <text:p text:style-name="P3"><text:span text:style-name="T7">午餐海報</text:span></text:p>
          <draw:enhanced-geometry svg:viewBox="0 0 21600 21600" draw:extrusion="true" dr3d:projection="perspective" draw:extrusion-depth="1cm 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2" draw:text-style-name="P9" draw:layer="layout" svg:width="11.925cm" svg:height="4cm" svg:x="1cm" svg:y="15.5cm">
          <draw:text-box>
            <text:p><text:span text:style-name="T8"/></text:p>
            <text:p><text:span text:style-name="T8"/></text:p>
          </draw:text-box>
        </draw:frame>
        <draw:frame draw:style-name="gr5" draw:text-style-name="P5" draw:layer="layout" svg:width="5cm" svg:height="5.5cm" svg:x="1.059cm" svg:y="7.5cm">
          <draw:image xlink:href="file://163.26.205.3/public/圖庫/食物/fddnk238.wmf" xlink:type="simple" xlink:show="embed" xlink:actuate="onLoad">
            <text:p/>
          </draw:image>
        </draw:frame>
        <draw:frame draw:style-name="gr5" draw:text-style-name="P5" draw:layer="layout" svg:width="5cm" svg:height="3.5cm" svg:x="5cm" svg:y="9.5cm">
          <draw:image xlink:href="file://163.26.205.3/public/圖庫/食物/fddnk017.wmf" xlink:type="simple" xlink:show="embed" xlink:actuate="onLoad">
            <text:p/>
          </draw:image>
        </draw:frame>
        <draw:frame draw:style-name="gr9" draw:text-style-name="P10" draw:layer="layout" svg:width="10cm" svg:height="9.5cm" svg:x="1cm" svg:y="17cm">
          <draw:text-box draw:corner-radius="1.5cm">
            <text:p><text:span text:style-name="T9">均衡飲食</text:span></text:p>
            <text:p><text:span text:style-name="T9">每天攝取的食物，足夠提供熱量及各種必需的營養素，而能維持身體機能</text:span><text:span text:style-name="T9">!!!!</text:span></text:p>
          </draw:text-box>
        </draw:frame>
        <draw:frame draw:style-name="gr10" draw:text-style-name="P11" draw:layer="layout" svg:width="7.5cm" svg:height="2cm" svg:x="0.5cm" svg:y="13.5cm">
          <draw:text-box>
            <text:p><text:span text:style-name="T10">玉米</text:span><text:span text:style-name="T11">濃湯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9999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17.82</meta:creation-date>
    <dc:date>2011-11-28T10:50:20.31</dc:date>
    <meta:editing-duration>PT2H21M52S</meta:editing-duration>
    <meta:editing-cycles>9</meta:editing-cycles>
    <meta:generator>OpenOffice.org/3.3$Win32 OpenOffice.org_project/330m20$Build-9567</meta:generator>
    <meta:document-statistic meta:object-count="26"/>
  </office:meta>
</office:document-meta>
</file>