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" manifest:full-path="Pictures/20000290000065C700004CF405428F9A.wmf"/>
  <manifest:file-entry manifest:media-type="" manifest:full-path="Pictures/2000012E0000504C000042633BD91BB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bitmap" draw:fill-color="#ffff66" draw:fill-gradient-name="Linear_20_blue_2f_white" draw:fill-image-name="Sky" draw:fill-image-width="0cm" draw:fill-image-height="0cm"/>
    </style:style>
    <style:style style:name="gr1" style:family="graphic" style:parent-style-name="standard">
      <style:graphic-properties draw:stroke="none" draw:fill="none" fo:min-height="1.75cm"/>
    </style:style>
    <style:style style:name="gr2" style:family="graphic" style:parent-style-name="standard">
      <style:graphic-properties draw:stroke="none" svg:stroke-color="#000000" draw:fill="none" draw:fill-color="#ffffff" fo:min-height="6.7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fo:min-height="1.25cm"/>
    </style:style>
    <style:style style:name="gr6" style:family="graphic" style:parent-style-name="standard">
      <style:graphic-properties draw:stroke="none" draw:fill="none" fo:min-height="7.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0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T1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0000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4" style:family="text">
      <style:text-properties fo:color="#2300dc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5" style:family="text">
      <style:text-properties fo:color="#ff00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7.5cm" svg:height="2cm" svg:x="2cm" svg:y="8.5cm">
          <draw:text-box>
            <text:p><text:span text:style-name="T1">沙茶肉片</text:span><text:span text:style-name="T1">!!</text:span></text:p>
          </draw:text-box>
        </draw:frame>
        <draw:frame draw:style-name="gr2" draw:layer="layout" svg:width="9cm" svg:height="7.11cm" svg:x="10.5cm" svg:y="11.89cm">
          <draw:text-box>
            <text:p><text:span text:style-name="T1">玉米濃湯、味噌湯、酸辣湯、紫菜蛋花湯</text:span><text:span text:style-name="T1">!!</text:span></text:p>
            <text:p/>
          </draw:text-box>
        </draw:frame>
        <draw:custom-shape draw:style-name="gr3" draw:text-style-name="P3" draw:layer="layout" svg:width="7.5cm" svg:height="4cm" svg:x="2cm" svg:y="1cm">
          <text:p text:style-name="P2"><text:span text:style-name="T2">新泰國小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4" draw:text-style-name="P3" draw:layer="layout" svg:width="9.5cm" svg:height="2.5cm" svg:x="10cm" svg:y="3cm">
          <text:p text:style-name="P2"><text:span text:style-name="T2">午餐簡報</text:span> 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1" draw:layer="layout" svg:width="5cm" svg:height="1.775cm" svg:x="3cm" svg:y="6cm">
          <draw:text-box>
            <text:p><text:span text:style-name="T3">鮮奶</text:span><text:span text:style-name="T1">!!</text:span></text:p>
          </draw:text-box>
        </draw:frame>
        <draw:frame draw:style-name="gr6" draw:text-style-name="P1" draw:layer="layout" svg:width="9.5cm" svg:height="8cm" svg:x="1.5cm" svg:y="18cm">
          <draw:text-box>
            <text:p><text:span text:style-name="T4">均衡飲食</text:span></text:p>
            <text:p><text:span text:style-name="T1">每天攝取的食</text:span></text:p>
            <text:p><text:span text:style-name="T1">物，</text:span><text:span text:style-name="T5">足夠提供熱量及各種必需的營養素</text:span><text:span text:style-name="T3">!!</text:span></text:p>
          </draw:text-box>
        </draw:frame>
        <draw:frame draw:style-name="gr7" draw:text-style-name="P4" draw:layer="layout" svg:width="9.5cm" svg:height="4.5cm" svg:x="10cm" svg:y="6cm">
          <draw:image xlink:href="Pictures/20000290000065C700004CF405428F9A.wmf" xlink:type="simple" xlink:show="embed" xlink:actuate="onLoad">
            <text:p/>
          </draw:image>
        </draw:frame>
        <draw:frame draw:style-name="gr7" draw:text-style-name="P4" draw:layer="layout" svg:width="7cm" svg:height="6.5cm" svg:x="2cm" svg:y="11cm">
          <draw:image xlink:href="Pictures/2000012E0000504C000042633BD91BBD.wmf" xlink:type="simple" xlink:show="embed" xlink:actuate="onLoad">
            <text:p/>
          </draw:image>
        </draw:frame>
        <draw:g>
          <draw:custom-shape draw:style-name="gr8" draw:text-style-name="P4" draw:layer="layout" svg:width="3cm" svg:height="3cm" draw:transform="rotate (-0.901986157431686) translate (18.64cm 2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8" draw:text-style-name="P4" draw:layer="layout" svg:width="5cm" svg:height="2cm" svg:x="11.706cm" svg:y="21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9" draw:text-style-name="P4" draw:layer="layout" svg:x1="13.9cm" svg:y1="22.2cm" svg:x2="13.9cm" svg:y2="23.7cm">
          <text:p/>
        </draw:line>
        <draw:circle draw:style-name="gr10" draw:text-style-name="P4" draw:layer="layout" svg:width="0.5cm" svg:height="0.5cm" svg:x="12.824cm" svg:y="22.614cm">
          <text:p/>
        </draw:circle>
        <draw:frame draw:style-name="gr11" draw:text-style-name="P1" draw:layer="layout" svg:width="14cm" svg:height="2cm" svg:x="5.5cm" svg:y="26.5cm">
          <draw:text-box>
            <text:p><text:span text:style-name="T1">5</text:span><text:span text:style-name="T1">年</text:span><text:span text:style-name="T1">2</text:span><text:span text:style-name="T1">班 </text:span><text:span text:style-name="T1">22</text:span><text:span text:style-name="T1">號 陳雨暄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06.61</meta:creation-date>
    <dc:date>2011-06-14T10:41:24.07</dc:date>
    <meta:editing-duration>PT2H12M42S</meta:editing-duration>
    <meta:editing-cycles>26</meta:editing-cycles>
    <meta:generator>OpenOffice.org/3.3$Win32 OpenOffice.org_project/330m20$Build-9567</meta:generator>
    <meta:document-statistic meta:object-count="14"/>
  </office:meta>
</office:document-meta>
</file>