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616F00004037A88FEE21.wmf"/>
  <manifest:file-entry manifest:media-type="" manifest:full-path="Pictures/200000C400003D1200005493F5A5161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8.896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00ffff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.5cm" fo:margin-bottom="0.5cm" fo:line-height="100%" fo:text-align="center" fo:text-indent="0cm"/>
    </style:style>
    <style:style style:name="P2" style:family="paragraph">
      <style:paragraph-properties fo:line-height="100%" fo:text-align="center"/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text-align="center"/>
      <style:text-properties fo:color="#e6ff00" fo:font-family="書法家綜藝體" style:font-pitch="variable" fo:font-size="40pt" style:font-family-asian="書法家綜藝體" style:font-pitch-asian="variable" style:font-size-asian="40pt" style:font-size-complex="40pt"/>
    </style:style>
    <style:style style:name="T1" style:family="text">
      <style:text-properties fo:color="#0000ff" style:text-outline="false" style:text-line-through-style="none" fo:font-family="書法家綜藝體" style:font-pitch="variable" fo:font-size="48pt" fo:font-style="normal" fo:text-shadow="none" style:text-underline-style="none" fo:font-weight="normal" style:letter-kerning="true" style:font-family-asian="書法家綜藝體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書法家綜藝體" style:font-pitch="variable" fo:font-size="48pt" fo:font-style="normal" fo:text-shadow="none" style:text-underline-style="none" fo:font-weight="normal" style:letter-kerning="true" style:font-family-asian="書法家綜藝體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書法家綜藝體" style:font-pitch="variable" fo:font-size="48pt" fo:font-style="normal" fo:text-shadow="none" style:text-underline-style="none" fo:font-weight="normal" style:letter-kerning="true" style:font-family-asian="書法家綜藝體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ff" style:text-outline="false" style:text-line-through-style="none" fo:font-family="書法家綜藝體" style:font-pitch="variable" fo:font-size="48pt" fo:font-style="normal" fo:text-shadow="none" style:text-underline-style="none" fo:font-weight="normal" style:letter-kerning="true" style:font-family-asian="書法家綜藝體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d320" style:text-outline="false" style:text-line-through-style="none" fo:font-family="書法家綜藝體" style:font-pitch="variable" fo:font-size="48pt" fo:font-style="normal" fo:text-shadow="none" style:text-underline-style="none" fo:font-weight="normal" style:letter-kerning="true" style:font-family-asian="書法家綜藝體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e6ff00" fo:font-family="書法家綜藝體" style:font-pitch="variable" fo:font-size="40pt" style:font-family-asian="書法家綜藝體" style:font-pitch-asian="variabl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office:forms form:automatic-focus="false" form:apply-design-mode="false"/>
        <draw:frame draw:style-name="gr1" draw:text-style-name="P2" draw:layer="layout" svg:width="9.075cm" svg:height="9.146cm" svg:x="6.425cm" svg:y="10.854cm">
          <draw:text-box>
            <text:p text:style-name="P1"><text:span text:style-name="T1">咖哩雞肉</text:span></text:p>
            <text:p text:style-name="P1"><text:span text:style-name="T2"><text:s text:c="2"/></text:span><text:span text:style-name="T3"><text:s/></text:span><text:span text:style-name="T3">蒸蛋 </text:span><text:span text:style-name="T2"><text:s text:c="3"/></text:span></text:p>
            <text:p text:style-name="P1"><text:span text:style-name="T4">炸柳葉魚</text:span></text:p>
            <text:p text:style-name="P1"><text:span text:style-name="T5">玉米濃湯</text:span></text:p>
          </draw:text-box>
        </draw:frame>
        <draw:custom-shape draw:style-name="gr2" draw:text-style-name="P3" draw:layer="layout" svg:width="10cm" svg:height="5cm" svg:x="5.5cm" svg:y="1.5cm">
          <text:p><text:span text:style-name="T6">新泰國小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4" draw:layer="layout" svg:width="3cm" svg:height="5cm" svg:x="2cm" svg:y="23.5cm">
          <draw:image xlink:href="Pictures/200000C400003D1200005493F5A5161F.wmf" xlink:type="simple" xlink:show="embed" xlink:actuate="onLoad">
            <text:p/>
          </draw:image>
        </draw:frame>
        <draw:frame draw:style-name="gr3" draw:text-style-name="P4" draw:layer="layout" svg:width="7.5cm" svg:height="5.5cm" svg:x="12.5cm" svg:y="23cm">
          <draw:image xlink:href="Pictures/200002470000616F00004037A88FEE21.wmf" xlink:type="simple" xlink:show="embed" xlink:actuate="onLoad">
            <text:p/>
          </draw:image>
        </draw:frame>
        <draw:custom-shape draw:style-name="gr4" draw:text-style-name="P3" draw:layer="layout" svg:width="13.5cm" svg:height="3cm" svg:x="5.5cm" svg:y="6.5cm">
          <text:p text:style-name="P5"><text:span text:style-name="T7">5</text:span><text:span text:style-name="T7">年</text:span><text:span text:style-name="T7">2</text:span><text:span text:style-name="T7">班</text:span><text:span text:style-name="T7">25</text:span><text:span text:style-name="T7">號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5640.386537820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4" draw:layer="layout" svg:width="2cm" svg:height="2cm" svg:x="5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4" draw:layer="layout" svg:width="2cm" svg:height="2cm" svg:x="5cm" svg:y="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4" draw:layer="layout" svg:width="2cm" svg:height="2cm" svg:x="5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4" draw:layer="layout" svg:width="2cm" svg:height="2cm" svg:x="5cm" svg:y="1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6" draw:layer="layout" svg:width="16.5cm" svg:height="2.5cm" svg:x="2cm" svg:y="20cm">
          <text:p text:style-name="P4"><text:span text:style-name="T8">天天五蔬果 <text:s/>健康天天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4cm" svg:height="3.8cm" svg:x="7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cm" svg:height="2cm" svg:x="8cm" svg:y="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3T13:35:21.20</meta:creation-date>
    <dc:date>2011-05-08T10:51:21.04</dc:date>
    <meta:editing-duration>PT1H54M30S</meta:editing-duration>
    <meta:editing-cycles>13</meta:editing-cycles>
    <meta:generator>OpenOffice.org/3.3$Win32 OpenOffice.org_project/330m20$Build-9567</meta:generator>
    <meta:document-statistic meta:object-count="12"/>
  </office:meta>
</office:document-meta>
</file>