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C0937F2C9D.png"/>
  <manifest:file-entry manifest:media-type="image/png" manifest:full-path="Pictures/10000000000000C0000000C061218A10.png"/>
  <manifest:file-entry manifest:media-type="image/png" manifest:full-path="Pictures/10000000000000C0000000C0F2D315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8000" draw:fill="none" draw:fill-color="#ffffff" fo:min-height="3.25cm"/>
    </style:style>
    <style:style style:name="gr2" style:family="graphic" style:parent-style-name="standard">
      <style:graphic-properties draw:stroke="solid" svg:stroke-color="#ff0000" draw:fill="none" draw:fill-color="#ffffff" fo:min-height="4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color="#ffff00" draw:fill="none" draw:fill-color="#ffffff" fo:min-height="21.351cm"/>
    </style:style>
    <style:style style:name="gr6" style:family="graphic" style:parent-style-name="standard">
      <style:graphic-properties draw:stroke="dash" draw:stroke-dash="Fine_20_Dashed" svg:stroke-color="#ff0000" draw:fill="none" fo:min-height="2.75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663300" draw:textarea-horizontal-align="center" draw:textarea-vertical-align="middle"/>
    </style:style>
    <style:style style:name="P1" style:family="paragraph">
      <style:text-properties fo:font-family="書法家綜藝體" style:font-pitch="variable" fo:font-size="44pt" fo:font-style="italic" fo:text-shadow="none" style:text-underline-style="solid" style:text-underline-width="auto" style:text-underline-color="font-color" fo:font-weight="normal" style:font-family-asian="書法家綜藝體" style:font-pitch-asian="variable" style:font-size-asian="44pt" style:font-style-asian="italic" style:font-weight-asian="normal" style:font-size-complex="44pt" style:font-style-complex="italic" style:font-weight-complex="normal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72pt" style:font-size-asian="72pt" style:font-size-complex="72pt"/>
    </style:style>
    <style:style style:name="T1" style:family="text">
      <style:text-properties fo:font-family="書法家綜藝體" style:font-pitch="variable" fo:font-size="44pt" fo:font-style="italic" fo:text-shadow="none" style:text-underline-style="solid" style:text-underline-width="auto" style:text-underline-color="font-color" fo:font-weight="normal" style:font-family-asian="書法家綜藝體" style:font-pitch-asian="variable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fo:color="#579d1c" fo:font-size="60pt" style:font-size-asian="60pt" style:font-size-complex="60pt"/>
    </style:style>
    <style:style style:name="T4" style:family="text">
      <style:text-properties fo:color="#2300dc" fo:font-size="60pt" style:font-size-asian="60pt" style:font-size-complex="6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6633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0.5cm" svg:height="3.5cm" svg:x="3.5cm" svg:y="1cm">
          <draw:text-box>
            <text:p><text:span text:style-name="T1">5</text:span><text:span text:style-name="T1">年</text:span><text:span text:style-name="T1">3</text:span><text:span text:style-name="T1">班</text:span><text:span text:style-name="T1">1</text:span><text:span text:style-name="T1">號翁禎喬</text:span></text:p>
          </draw:text-box>
        </draw:frame>
        <draw:frame draw:style-name="gr2" draw:text-style-name="P2" draw:layer="layout" svg:width="9.5cm" svg:height="8.379cm" svg:x="3cm" svg:y="9.621cm">
          <draw:text-box>
            <text:p text:style-name="P2"><text:span text:style-name="T2">魯肉飯</text:span></text:p>
            <text:p><text:span text:style-name="T3">炒青菜</text:span></text:p>
            <text:p><text:span text:style-name="T4">果汁</text:span><text:span text:style-name="T5"><text:tab/></text:span></text:p>
          </draw:text-box>
        </draw:frame>
        <draw:frame draw:style-name="gr3" draw:text-style-name="P3" draw:layer="layout" svg:width="6cm" svg:height="6cm" svg:x="0cm" svg:y="20cm">
          <draw:image xlink:href="Pictures/10000000000000C0000000C061218A10.png" xlink:type="simple" xlink:show="embed" xlink:actuate="onLoad">
            <text:p/>
          </draw:image>
        </draw:frame>
        <draw:custom-shape draw:style-name="gr4" draw:text-style-name="P5" draw:layer="layout" svg:width="14.5cm" svg:height="16cm" svg:x="1.5cm" svg:y="4cm">
          <text:p text:style-name="P4"><text:span text:style-name="T6">午餐海報</text:span></text:p>
          <text:p text:style-name="P4"><text:span text:style-name="T6"/></text:p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fade-up" draw:modifiers="7433.9766023397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layer="layout" svg:width="5.5cm" svg:height="21.601cm" svg:x="14.5cm" svg:y="7.099cm">
          <draw:text-box>
            <text:p><text:span text:style-name="T7">午餐不要一次吃太多要不然會肚子痛最重要的是要多</text:span><text:span text:style-name="T8">吃蘇蔡水果才可以排便順暢</text:span></text:p>
          </draw:text-box>
        </draw:frame>
        <draw:frame draw:style-name="gr6" draw:text-style-name="P6" draw:layer="layout" svg:width="11cm" svg:height="3.299cm" svg:x="2cm" svg:y="18.201cm">
          <draw:text-box>
            <text:p><text:span text:style-name="T9">午餐警語</text:span></text:p>
          </draw:text-box>
        </draw:frame>
        <draw:frame draw:style-name="gr3" draw:text-style-name="P3" draw:layer="layout" svg:width="3.079cm" svg:height="6.579cm" svg:x="11cm" svg:y="20.5cm">
          <draw:image xlink:href="Pictures/10000000000000C0000000C0937F2C9D.png" xlink:type="simple" xlink:show="embed" xlink:actuate="onLoad">
            <text:p/>
          </draw:image>
        </draw:frame>
        <draw:line draw:style-name="gr7" draw:text-style-name="P3" draw:layer="controls" svg:x1="-8.29cm" svg:y1="13.053cm" svg:x2="-8.349cm" svg:y2="12.759cm">
          <text:p/>
        </draw:line>
        <draw:ellipse draw:style-name="gr8" draw:text-style-name="P3" draw:layer="controls" svg:width="0.5cm" svg:height="0.001cm" svg:x="11cm" svg:y="15cm">
          <text:p/>
        </draw:ellipse>
        <draw:frame draw:style-name="gr3" draw:text-style-name="P3" draw:layer="layout" svg:width="6.5cm" svg:height="5.079cm" svg:x="4cm" svg:y="23.921cm">
          <draw:image xlink:href="Pictures/10000000000000C0000000C0F2D315B9.png" xlink:type="simple" xlink:show="embed" xlink:actuate="onLoad">
            <text:p/>
          </draw:image>
        </draw:frame>
        <draw:circle draw:style-name="gr9" draw:text-style-name="P3" draw:layer="layout" svg:width="-1cm" svg:height="-1cm" svg:x="16.5cm" svg:y="7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14:28:43.90</meta:creation-date>
    <dc:date>2011-05-10T14:44:51</dc:date>
    <meta:editing-duration>PT53M41S</meta:editing-duration>
    <meta:editing-cycles>7</meta:editing-cycles>
    <meta:generator>OpenOffice.org/3.3$Win32 OpenOffice.org_project/330m20$Build-9567</meta:generator>
    <meta:document-statistic meta:object-count="11"/>
  </office:meta>
</office:document-meta>
</file>