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0000000607504A681.png"/>
  <manifest:file-entry manifest:media-type="image/png" manifest:full-path="Pictures/10000200000000600000006038D505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aecf00" draw:fill="solid" draw:fill-color="#ff950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aecf00" draw:fill="solid" draw:fill-color="#aecf00"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svg:stroke-color="#aecf00" draw:fill="solid" draw:fill-color="#ffd320" draw:textarea-horizontal-align="center" draw:textarea-vertical-align="middle"/>
    </style:style>
    <style:style style:name="gr7" style:family="graphic" style:parent-style-name="standard">
      <style:graphic-properties svg:stroke-color="#aecf00" draw:fill="solid" draw:fill-color="#ff420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2.5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.5cm"/>
      <style:paragraph-properties style:writing-mode="tb-rl"/>
    </style:style>
    <style:style style:name="gr10" style:family="graphic" style:parent-style-name="standard">
      <style:graphic-properties draw:stroke="none" svg:stroke-color="#000000" draw:fill="none" draw:fill-color="#ffffff" fo:min-height="5.75cm"/>
    </style:style>
    <style:style style:name="gr11" style:family="graphic" style:parent-style-name="standard">
      <style:graphic-properties draw:fill="solid" draw:fill-color="#00ff00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  <style:text-properties style:text-overline-style="solid" style:text-overline-width="auto" style:text-overline-color="font-colo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style:writing-mode="tb-rl"/>
      <style:text-properties fo:font-size="32pt" style:font-size-asian="32pt" style:font-size-complex="32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8.999cm" svg:height="20.699cm" svg:x="1cm" svg:y="8cm" svg:viewBox="0 0 19000 20700" draw:points="19000,0 0,12000 0,14000 19000,20700 19000,18000">
          <text:p/>
        </draw:polygon>
        <draw:frame draw:style-name="gr2" draw:layer="layout" svg:width="7.5cm" svg:height="5.25cm" svg:x="9.5cm" svg:y="5.75cm">
          <draw:text-box>
            <text:p/>
            <text:p/>
            <text:p/>
            <text:p/>
          </draw:text-box>
        </draw:frame>
        <draw:polygon draw:style-name="gr3" draw:text-style-name="P1" draw:layer="layout" svg:width="18.999cm" svg:height="10.999cm" svg:x="1cm" svg:y="1cm" svg:viewBox="0 0 19000 11000" draw:points="0,0 0,11000 19000,7000">
          <text:p/>
        </draw:polygon>
        <draw:polygon draw:style-name="gr4" draw:text-style-name="P1" draw:layer="layout" svg:width="18.999cm" svg:height="6.999cm" svg:x="1cm" svg:y="1cm" svg:viewBox="0 0 19000 7000" draw:points="0,0 19000,0 19000,7000 12000,4500 12000,4000 12000,4500">
          <text:p/>
        </draw:polygon>
        <draw:custom-shape draw:style-name="gr5" draw:text-style-name="P2" draw:layer="layout" svg:width="10cm" svg:height="5.001cm" svg:x="5.5cm" svg:y="3.999cm">
          <text:p><text:span text:style-name="T1">午餐海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polygon draw:style-name="gr6" draw:text-style-name="P1" draw:layer="layout" svg:width="18.999cm" svg:height="6.699cm" svg:x="1cm" svg:y="22cm" svg:viewBox="0 0 19000 6700" draw:points="0,6500 0,1500 0,0 19000,6700 18500,6700">
          <text:p/>
        </draw:polygon>
        <draw:polygon draw:style-name="gr7" draw:text-style-name="P3" draw:layer="layout" svg:width="18.999cm" svg:height="11.999cm" svg:x="1cm" svg:y="8cm" svg:viewBox="0 0 19000 12000" draw:points="0,4000 0,12000 19000,0 9500,2000">
          <text:p/>
        </draw:polygon>
        <draw:frame draw:style-name="gr8" draw:text-style-name="P4" draw:layer="layout" svg:width="11cm" svg:height="2.75cm" svg:x="5cm" svg:y="9.5cm">
          <draw:text-box>
            <text:p><text:span text:style-name="T2">5</text:span><text:span text:style-name="T2">年</text:span><text:span text:style-name="T2">3</text:span><text:span text:style-name="T2">班</text:span><text:span text:style-name="T2">15</text:span><text:span text:style-name="T2">號蔡宗穎</text:span></text:p>
          </draw:text-box>
        </draw:frame>
        <draw:frame draw:style-name="gr9" draw:text-style-name="P5" draw:layer="layout" svg:width="2.067cm" svg:height="9cm" svg:x="2cm" svg:y="9.5cm">
          <draw:text-box>
            <text:p text:style-name="P5"><text:span text:style-name="T3">主食</text:span><text:span text:style-name="T4">、、白飯</text:span></text:p>
          </draw:text-box>
        </draw:frame>
        <draw:frame draw:style-name="gr10" draw:text-style-name="P6" draw:layer="layout" svg:width="10cm" svg:height="6.347cm" svg:x="5.5cm" svg:y="12cm">
          <draw:text-box>
            <text:p><text:span text:style-name="T3">紅蘿蔔炒蛋</text:span></text:p>
            <text:p><text:span text:style-name="T3">炒高麗菜</text:span></text:p>
            <text:p><text:span text:style-name="T3">炒雞肉和炒豬肉</text:span></text:p>
            <text:p><text:span text:style-name="T3">煎烏魚子</text:span></text:p>
          </draw:text-box>
        </draw:frame>
        <draw:polygon draw:style-name="gr11" draw:text-style-name="P7" draw:layer="layout" svg:width="8.999cm" svg:height="3.999cm" svg:x="7cm" svg:y="18.5cm" svg:viewBox="0 0 9000 4000" draw:points="0,0 9000,0 9000,4000 0,4000 0,2000 0,3500">
          <text:p text:style-name="P1"><text:span text:style-name="T3">多吃鮮蔬果</text:span></text:p>
        </draw:polygon>
        <draw:frame draw:style-name="gr12" draw:text-style-name="P1" draw:layer="layout" svg:width="4.5cm" svg:height="3.453cm" svg:x="1.5cm" svg:y="23.5cm">
          <draw:image xlink:href="Pictures/1000020000000060000000607504A681.png" xlink:type="simple" xlink:show="embed" xlink:actuate="onLoad">
            <text:p/>
          </draw:image>
        </draw:frame>
        <draw:frame draw:style-name="gr12" draw:text-style-name="P1" draw:layer="layout" svg:width="6.5cm" svg:height="4.5cm" svg:x="11.5cm" svg:y="24cm">
          <draw:image xlink:href="Pictures/10000200000000600000006038D5059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9T14:29:15.44</meta:creation-date>
    <dc:date>2011-05-03T15:00:45.80</dc:date>
    <meta:editing-duration>PT01H03M53S</meta:editing-duration>
    <meta:editing-cycles>8</meta:editing-cycles>
    <meta:generator>OpenOffice.org/3.1$Win32 OpenOffice.org_project/310m19$Build-9420</meta:generator>
    <meta:document-statistic meta:object-count="13"/>
  </office:meta>
</office:document-meta>
</file>