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4500000145FEA155BD.png"/>
  <manifest:file-entry manifest:media-type="image/png" manifest:full-path="Pictures/100002000000006000000063A99DFC21.png"/>
  <manifest:file-entry manifest:media-type="image/png" manifest:full-path="Pictures/1000020000000145000001455855C073.png"/>
  <manifest:file-entry manifest:media-type="image/png" manifest:full-path="Pictures/100000000000005E0000005E2FA489E1.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2.25cm"/>
    </style:style>
    <style:style style:name="gr2" style:family="graphic" style:parent-style-name="standard">
      <style:graphic-properties draw:fill="solid" draw:fill-color="#9966cc" draw:textarea-vertical-align="middle" draw:auto-grow-height="false" fo:min-height="0.749cm" fo:min-width="0.499cm"/>
    </style:style>
    <style:style style:name="gr3" style:family="graphic" style:parent-style-name="standard">
      <style:graphic-properties draw:stroke="none" svg:stroke-color="#000000" draw:fill="none" draw:fill-color="#ffffff" draw:textarea-horizontal-align="left" draw:auto-grow-height="true" draw:auto-grow-width="true" fo:min-height="3.25cm" fo:min-width="0cm"/>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font-family="標楷體" style:font-family-generic="script" style:font-pitch="fixed" fo:font-size="28pt" style:font-family-asian="標楷體" style:font-family-generic-asian="script" style:font-pitch-asian="fixed" style:font-size-asian="28pt" style:font-size-complex="28pt"/>
    </style:style>
    <style:style style:name="P2" style:family="paragraph">
      <style:paragraph-properties fo:text-align="center"/>
    </style:style>
    <style:style style:name="P3" style:family="paragraph">
      <style:text-properties fo:font-family="書法家中黑體" style:font-pitch="variable" fo:font-size="40pt" style:font-family-asian="書法家中黑體" style:font-pitch-asian="variable" style:font-size-asian="40pt" style:font-size-complex="40pt"/>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text-properties fo:font-size="28pt" style:font-size-asian="28pt" style:font-size-complex="28pt"/>
    </style:style>
    <style:style style:name="P7" style:family="paragraph">
      <style:text-properties fo:color="#2323dc" fo:font-family="書法家仿宋體" style:font-pitch="variable" fo:font-size="28pt" style:font-family-asian="書法家仿宋體" style:font-pitch-asian="variable" style:font-size-asian="28pt" style:font-size-complex="28pt"/>
    </style:style>
    <style:style style:name="T1" style:family="text">
      <style:text-properties fo:color="#23b8dc" fo:font-family="標楷體" style:font-family-generic="script" style:font-pitch="fixed" fo:font-size="28pt" style:font-family-asian="標楷體" style:font-family-generic-asian="script" style:font-pitch-asian="fixed" style:font-size-asian="28pt" style:font-size-complex="28pt"/>
    </style:style>
    <style:style style:name="T2" style:family="text">
      <style:text-properties fo:color="#0000ff" fo:font-family="標楷體" style:font-family-generic="script" style:font-pitch="fixed" fo:font-size="28pt" style:font-family-asian="標楷體" style:font-family-generic-asian="script" style:font-pitch-asian="fixed" style:font-size-asian="28pt" style:font-size-complex="28pt"/>
    </style:style>
    <style:style style:name="T3" style:family="text">
      <style:text-properties fo:color="#9966cc" fo:font-family="標楷體" style:font-family-generic="script" style:font-pitch="fixed" fo:font-size="28pt" style:font-family-asian="標楷體" style:font-family-generic-asian="script" style:font-pitch-asian="fixed" style:font-size-asian="28pt" style:font-size-complex="28pt"/>
    </style:style>
    <style:style style:name="T4" style:family="text">
      <style:text-properties fo:color="#23b8dc" fo:font-family="書法家中黑體" style:font-pitch="variable" fo:font-size="40pt" style:font-family-asian="書法家中黑體" style:font-pitch-asian="variable" style:font-size-asian="40pt" style:font-size-complex="40pt"/>
    </style:style>
    <style:style style:name="T5" style:family="text">
      <style:text-properties fo:color="#ff9966" fo:font-family="書法家中黑體" style:font-pitch="variable" fo:font-size="40pt" style:font-family-asian="書法家中黑體" style:font-pitch-asian="variable" style:font-size-asian="40pt" style:font-size-complex="40pt"/>
    </style:style>
    <style:style style:name="T6" style:family="text">
      <style:text-properties fo:color="#ff3333" fo:font-family="書法家中黑體" style:font-pitch="variable" fo:font-size="40pt" style:font-family-asian="書法家中黑體" style:font-pitch-asian="variable" style:font-size-asian="40pt" style:font-size-complex="40pt"/>
    </style:style>
    <style:style style:name="T7" style:family="text">
      <style:text-properties fo:color="#2300dc" fo:font-family="書法家中黑體" style:font-pitch="variable" fo:font-size="40pt" style:font-family-asian="書法家中黑體" style:font-pitch-asian="variable" style:font-size-asian="40pt" style:font-size-complex="40pt"/>
    </style:style>
    <style:style style:name="T8" style:family="text">
      <style:text-properties fo:color="#ff00ff" fo:font-family="書法家中黑體" style:font-pitch="variable" fo:font-size="40pt" style:font-family-asian="書法家中黑體" style:font-pitch-asian="variable" style:font-size-asian="40pt" style:font-size-complex="40pt"/>
    </style:style>
    <style:style style:name="T9" style:family="text">
      <style:text-properties fo:color="#3deb3d" fo:font-family="書法家中黑體" style:font-pitch="variable" fo:font-size="40pt" style:font-family-asian="書法家中黑體" style:font-pitch-asian="variable" style:font-size-asian="40pt" style:font-size-complex="40pt"/>
    </style:style>
    <style:style style:name="T10" style:family="text">
      <style:text-properties fo:font-family="'Arial Black'" style:font-family-generic="roman"/>
    </style:style>
    <style:style style:name="T11" style:family="text">
      <style:text-properties fo:color="#2323dc" fo:font-family="書法家仿宋體" style:font-pitch="variable" fo:font-size="28pt" style:font-family-asian="書法家仿宋體" style:font-pitch-asian="variable"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10cm" svg:height="2.5cm" svg:x="1cm" svg:y="1cm">
          <draw:text-box>
            <text:p><text:span text:style-name="T1">5</text:span><text:span text:style-name="T2">年</text:span><text:span text:style-name="T1">3</text:span><text:span text:style-name="T2">班</text:span><text:span text:style-name="T1">25</text:span><text:span text:style-name="T2">號</text:span><text:span text:style-name="T3">羅安純</text:span></text:p>
          </draw:text-box>
        </draw:frame>
        <draw:custom-shape draw:style-name="gr2" draw:text-style-name="P2" draw:layer="layout" svg:width="15cm" svg:height="7cm" svg:x="3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3" draw:text-style-name="P3" draw:layer="layout" svg:width="11.78cm" svg:height="5.891cm" svg:x="4.72cm" svg:y="9.5cm">
          <draw:text-box>
            <text:p><text:span text:style-name="T4">烤牛、豬、雞排</text:span></text:p>
            <text:p><text:span text:style-name="T5">巧克力奶茶</text:span></text:p>
            <text:p><text:span text:style-name="T6">義大利麵、</text:span><text:span text:style-name="T7">冰棒</text:span></text:p>
            <text:p><text:span text:style-name="T8">布丁蛋糕、</text:span><text:span text:style-name="T9">關東煮</text:span></text:p>
          </draw:text-box>
        </draw:frame>
        <draw:custom-shape draw:style-name="gr4" draw:text-style-name="P5" draw:layer="layout" svg:width="14.5cm" svg:height="7cm" svg:x="3cm" svg:y="3.5cm">
          <text:p text:style-name="P4"><text:s/></text:p>
          <draw:enhanced-geometry svg:viewBox="0 0 21600 21600" draw:text-areas="0 0 21600 21600" draw:text-path="true" draw:text-path-mode="shape" draw:text-path-scale="path" draw:text-path-same-letter-heights="false" draw:type="fontwork-slant-up" draw:modifiers="5922.54193978447"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 draw:text-style-name="P5" draw:layer="layout" svg:width="12cm" svg:height="6cm" svg:x="4cm" svg:y="3cm">
          <text:p text:style-name="P4"><text:span text:style-name="T10">不營養的午餐</text:span></text:p>
          <draw:enhanced-geometry svg:viewBox="0 0 21600 21600" draw:text-areas="0 0 21600 21600" draw:text-path="true" draw:text-path-mode="shape" draw:text-path-scale="path" draw:text-path-same-letter-heights="false" draw:type="fontwork-slant-up" draw:modifiers="6946.75920479944"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5" draw:text-style-name="P2" draw:layer="layout" svg:width="7.5cm" svg:height="5.098cm" svg:x="1.5cm" svg:y="15.402cm">
          <draw:image xlink:href="Pictures/1000020000000145000001455855C073.png" xlink:type="simple" xlink:show="embed" xlink:actuate="onLoad">
            <text:p/>
          </draw:image>
        </draw:frame>
        <draw:frame draw:style-name="gr6" draw:text-style-name="P7" draw:layer="layout" svg:width="10cm" svg:height="7.25cm" svg:x="1cm" svg:y="25.5cm">
          <draw:text-box>
            <text:p text:style-name="P6"><text:span text:style-name="T11">三餐要吃的營養均衡，而且每天一定要刷牙</text:span><text:span text:style-name="T11">!!!</text:span></text:p>
          </draw:text-box>
        </draw:frame>
        <draw:frame draw:style-name="gr7" draw:text-style-name="P2" draw:layer="layout" svg:width="7cm" svg:height="6.598cm" svg:x="11cm" svg:y="15.402cm">
          <draw:image xlink:href="Pictures/100002000000014500000145FEA155BD.png" xlink:type="simple" xlink:show="embed" xlink:actuate="onLoad">
            <text:p text:style-name="P2"/>
          </draw:image>
        </draw:frame>
        <draw:frame draw:style-name="gr5" draw:text-style-name="P2" draw:layer="layout" svg:width="2.54cm" svg:height="2.619cm" svg:x="11.46cm" svg:y="25.381cm">
          <draw:image xlink:href="Pictures/100002000000006000000063A99DFC21.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2" draw:display-name="Bitmape 2" xlink:href="Pictures/100000000000005E0000005E513A4C71.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Sk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7T14:27:46.84</meta:creation-date>
    <dc:date>2011-05-08T14:49:55.39</dc:date>
    <meta:editing-duration>PT1H35M22S</meta:editing-duration>
    <meta:editing-cycles>5</meta:editing-cycles>
    <meta:generator>OpenOffice.org/3.3$Win32 OpenOffice.org_project/330m20$Build-9567</meta:generator>
    <meta:document-statistic meta:object-count="9"/>
  </office:meta>
</office:document-meta>
</file>