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8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800080" draw:fill="none" draw:fill-color="#ffffff" fo:min-height="4.25cm"/>
    </style:style>
    <style:style style:name="gr6" style:family="graphic" style:parent-style-name="standard">
      <style:graphic-properties draw:stroke="none" svg:stroke-color="#000000" draw:fill="solid" draw:fill-color="#ffffff" fo:min-height="5.75cm" draw:shadow="visible"/>
    </style:style>
    <style:style style:name="gr7" style:family="graphic" style:parent-style-name="standard">
      <style:graphic-properties draw:stroke="none" svg:stroke-color="#800080" draw:fill="none" draw:fill-color="#ffffff" fo:min-height="6.25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color="#000000" draw:fill="none" draw:fill-color="#ffffff" fo:min-height="9.75cm"/>
    </style:style>
    <style:style style:name="gr10" style:family="graphic" style:parent-style-name="standard">
      <style:graphic-properties draw:stroke="none" svg:stroke-color="#000000" draw:fill="none" draw:fill-color="#ffffff" fo:min-height="3.27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3.59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ff950e"/>
    </style:style>
    <style:style style:name="P5" style:family="paragraph">
      <style:text-properties fo:color="#808019" fo:font-size="44pt" style:font-size-asian="44pt" style:font-size-complex="44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ff950e" fo:font-size="48pt" style:font-size-asian="48pt" style:font-size-complex="48pt"/>
    </style:style>
    <style:style style:name="T3" style:family="text">
      <style:text-properties fo:color="#ff950e"/>
    </style:style>
    <style:style style:name="T4" style:family="text">
      <style:text-properties fo:color="#808019" fo:font-size="44pt" style:font-size-asian="44pt" style:font-size-complex="44pt"/>
    </style:style>
    <style:style style:name="T5" style:family="text">
      <style:text-properties fo:color="#00ffff" fo:font-size="48pt" style:font-size-asian="48pt" style:font-size-complex="4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color="#804c19" fo:font-size="44pt" style:font-size-asian="44pt" style:font-size-complex="44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2cm" svg:height="6cm" svg:x="18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1.5cm" svg:x="17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11.5cm" svg:x="12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12.5cm" svg:x="18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1.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10cm" svg:x="1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cm" svg:height="5cm" svg:x="7cm" svg:y="4cm">
          <text:p text:style-name="P2"><text:span text:style-name="T1">5</text:span><text:span text:style-name="T1">年</text:span><text:span text:style-name="T1">4</text:span><text:span text:style-name="T1">班</text:span><text:span text:style-name="T1">2</text:span><text:span text:style-name="T1">號林奕廷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1" draw:layer="layout" svg:width="10cm" svg:height="15.2cm" svg:x="7.5cm" svg:y="1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5cm" svg:height="16.5cm" svg:x="1cm" svg:y="12.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5cm" svg:height="5.078cm" svg:x="1.5cm" svg:y="23.422cm">
          <draw:text-box>
            <text:p><text:span text:style-name="T2">炸雞</text:span></text:p>
            <text:p><text:span text:style-name="T2">飯糰</text:span></text:p>
            <text:p><text:span text:style-name="T3"/></text:p>
          </draw:text-box>
        </draw:frame>
        <draw:frame draw:style-name="gr6" draw:text-style-name="P5" draw:layer="layout" svg:width="5.5cm" svg:height="6cm" svg:x="14.5cm" svg:y="22.5cm">
          <draw:text-box>
            <text:p><text:span text:style-name="T4">銅鑼燒</text:span></text:p>
            <text:p><text:span text:style-name="T4">米糕</text:span></text:p>
            <text:p><text:span text:style-name="T4">冰琪淋</text:span></text:p>
          </draw:text-box>
        </draw:frame>
        <draw:frame draw:style-name="gr7" draw:text-style-name="P6" draw:layer="layout" svg:width="2cm" svg:height="6.5cm" svg:x="10.5cm" svg:y="13.5cm">
          <draw:text-box>
            <text:p><text:span text:style-name="T5">炸菜</text:span></text:p>
            <text:p><text:span text:style-name="T6"/></text:p>
          </draw:text-box>
        </draw:frame>
        <draw:custom-shape draw:style-name="gr8" draw:text-style-name="P3" draw:layer="layout" svg:width="10cm" svg:height="1.5cm" svg:x="6cm" svg:y="2cm">
          <text:p text:style-name="P2"><text:span text:style-name="T1">新泰國小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9" draw:text-style-name="P6" draw:layer="layout" svg:width="2cm" svg:height="10.411cm" svg:x="17.5cm" svg:y="1.089cm">
          <draw:text-box>
            <text:p><text:span text:style-name="T6">午餐</text:span></text:p>
            <text:p><text:span text:style-name="T6">海報 </text:span></text:p>
          </draw:text-box>
        </draw:frame>
        <draw:frame draw:style-name="gr10" draw:text-style-name="P6" draw:layer="layout" svg:width="1.647cm" svg:height="10.411cm" svg:x="1.5cm" svg:y="1.5cm">
          <draw:text-box>
            <text:p><text:span text:style-name="T6">午餐</text:span></text:p>
            <text:p><text:span text:style-name="T6">海報 </text:span></text:p>
          </draw:text-box>
        </draw:frame>
        <draw:frame draw:style-name="gr11" draw:text-style-name="P1" draw:layer="layout" svg:width="7.475cm" svg:height="6.832cm" svg:x="7.025cm" svg:y="21.868cm">
          <draw:image xlink:href="file://163.26.205.3/public/圖庫/食物/FOOD004.WMF" xlink:type="simple" xlink:show="embed" xlink:actuate="onLoad">
            <text:p/>
          </draw:image>
        </draw:frame>
        <draw:line draw:style-name="gr12" draw:text-style-name="P1" draw:layer="layout" svg:x1="-21cm" svg:y1="31.5cm" svg:x2="-20.5cm" svg:y2="33cm">
          <text:p/>
        </draw:line>
        <draw:frame draw:style-name="gr13" draw:text-style-name="P7" draw:layer="layout" svg:width="14.5cm" svg:height="3.977cm" svg:x="3.5cm" svg:y="9.023cm">
          <draw:text-box>
            <text:p><text:span text:style-name="T7">多吃蔬菜有益排便</text:span></text:p>
            <text:p><text:span text:style-name="T8"/></text:p>
          </draw:text-box>
        </draw:frame>
        <draw:ellipse draw:style-name="gr12" draw:text-style-name="P1" draw:layer="layout" svg:width="6.5cm" svg:height="4.5cm" svg:x="1.5cm" svg:y="16cm">
          <text:p/>
        </draw:ellipse>
        <draw:frame draw:style-name="gr11" draw:text-style-name="P1" draw:layer="layout" svg:width="5.5cm" svg:height="6cm" svg:x="2cm" svg:y="14cm">
          <draw:image xlink:href="file://163.26.205.3/public/圖庫/食物/FOOD113.WMF" xlink:type="simple" xlink:show="embed" xlink:actuate="onLoad">
            <text:p/>
          </draw:image>
        </draw:frame>
        <draw:custom-shape draw:style-name="gr1" draw:text-style-name="P1" draw:layer="layout" svg:width="0.001cm" svg:height="1cm" svg:x="-8cm" svg:y="14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.5cm" svg:x="17.5cm" svg:y="20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.5cm" svg:height="8.5cm" svg:x="13.5cm" svg:y="13cm">
          <draw:image xlink:href="file://163.26.205.3/public/圖庫/食物/FOOD008.WMF" xlink:type="simple" xlink:show="embed" xlink:actuate="onLoad">
            <text:p/>
          </draw:image>
        </draw:frame>
        <draw:path draw:style-name="gr14" draw:text-style-name="P1" draw:layer="layout" svg:width="10.999cm" svg:height="4.499cm" draw:transform="rotate (-1.5707963267946) translate (-11.0000000000015cm 31.999999999997cm)" svg:viewBox="0 0 11000 4500" svg:d="m0 2000c5500 0 5000 0 5000 0l-4000-2000-500 2000 500-1500v-500l2000 2000-1000-1500 3000 1500-1500-500 7500 3000h-65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7:00.27</meta:creation-date>
    <dc:date>2011-05-10T11:38:04.57</dc:date>
    <meta:editing-duration>PT1H59M43S</meta:editing-duration>
    <meta:editing-cycles>14</meta:editing-cycles>
    <meta:generator>OpenOffice.org/3.3$Win32 OpenOffice.org_project/330m20$Build-9567</meta:generator>
    <meta:document-statistic meta:object-count="24"/>
  </office:meta>
</office:document-meta>
</file>