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b8ff" draw:fill-image-width="0cm" draw:fill-image-height="0cm" draw:textarea-horizontal-align="center" draw:textarea-vertical-align="middle" draw:shadow="visible"/>
    </style:style>
    <style:style style:name="gr2" style:family="graphic" style:parent-style-name="standard">
      <style:graphic-properties draw:fill="solid" draw:fill-color="#ccccff" draw:fill-image-width="0cm" draw:fill-image-height="0cm" draw:textarea-horizontal-align="center" draw:textarea-vertical-align="middle" draw:shadow="visible"/>
    </style:style>
    <style:style style:name="gr3" style:family="graphic" style:parent-style-name="standard">
      <style:graphic-properties draw:fill="solid" draw:fill-color="#ff950e" draw:fill-image-width="0cm" draw:fill-image-height="0cm" draw:textarea-horizontal-align="center" draw:textarea-vertical-align="middle" draw:shadow="visible"/>
    </style:style>
    <style:style style:name="gr4" style:family="graphic" style:parent-style-name="standard">
      <style:graphic-properties draw:fill="solid" draw:fill-color="#ffd320" draw:fill-image-width="0cm" draw:fill-image-height="0cm" draw:textarea-horizontal-align="center" draw:textarea-vertical-align="middle" draw:shadow="visible"/>
    </style:style>
    <style:style style:name="gr5" style:family="graphic" style:parent-style-name="standard">
      <style:graphic-properties draw:textarea-horizontal-align="center" draw:textarea-vertical-align="middle" draw:shadow="visible"/>
    </style:style>
    <style:style style:name="gr6" style:family="graphic" style:parent-style-name="standard">
      <style:graphic-properties draw:stroke="dash" draw:stroke-dash="Fine_20_Dotted" svg:stroke-width="0.5cm" svg:stroke-color="#000000" draw:marker-start-width="0.95cm" draw:marker-end-width="0.95cm" draw:fill="none" draw:fill-color="#ffffff" fo:min-height="7.04cm" fo:padding-top="0.375cm" fo:padding-bottom="0.375cm" fo:padding-left="0.5cm" fo:padding-right="0.5cm"/>
    </style:style>
    <style:style style:name="gr7" style:family="graphic" style:parent-style-name="standard">
      <style:graphic-properties draw:stroke="dash" draw:stroke-dash="Fine_20_Dashed" svg:stroke-width="0.6cm" draw:marker-start-width="1.1cm" draw:marker-end-width="1.1cm" draw:fill="none" fo:min-height="4.95cm" fo:padding-top="0.425cm" fo:padding-bottom="0.425cm" fo:padding-left="0.55cm" fo:padding-right="0.55cm"/>
    </style:style>
    <style:style style:name="gr8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8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svg:stroke-color="#000000" draw:fill="none" draw:fill-color="#ffffff" fo:min-height="3.5cm"/>
    </style:style>
    <style:style style:name="gr13" style:family="graphic" style:parent-style-name="standard">
      <style:graphic-properties draw:fill-color="#aecf00" draw:fill-image-width="0cm" draw:fill-image-height="0cm" draw:textarea-horizontal-align="center" draw:textarea-vertical-align="middle" draw:shadow="visible"/>
    </style:style>
    <style:style style:name="gr14" style:family="graphic" style:parent-style-name="standard">
      <style:graphic-properties draw:fill="solid" draw:fill-color="#ff420e" draw:fill-image-width="0cm" draw:fill-image-height="0cm" draw:textarea-horizontal-align="center" draw:textarea-vertical-align="middle" draw:shadow="visible"/>
    </style:style>
    <style:style style:name="gr15" style:family="graphic" style:parent-style-name="objectwithoutfill">
      <style:graphic-properties draw:fill="none" draw:fill-color="#aecf00" draw:fill-image-width="0cm" draw:fill-image-height="0cm" draw:textarea-horizontal-align="center" draw:textarea-vertical-align="middle" draw:shadow="visibl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書法家細圓體" style:font-pitch="variable" fo:font-size="48pt" fo:font-weight="bold" style:font-family-asian="書法家細圓體" style:font-pitch-asian="variable" style:font-size-asian="48pt" style:font-weight-asian="bold" style:font-size-complex="48pt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" style:family="text">
      <style:text-properties fo:color="#5c8526" fo:font-family="書法家秀隸體" style:font-pitch="variable" fo:font-size="48pt" fo:font-weight="normal" style:font-family-asian="書法家秀隸體" style:font-pitch-asian="variable" style:font-size-asian="48pt" style:font-weight-asian="normal" style:font-size-complex="48pt" style:font-weight-complex="normal"/>
    </style:style>
    <style:style style:name="T2" style:family="text">
      <style:text-properties fo:color="#33cc66" fo:font-family="書法家秀隸體" style:font-pitch="variable" fo:font-size="48pt" fo:font-weight="normal" style:font-family-asian="書法家秀隸體" style:font-pitch-asian="variable" style:font-size-asian="48pt" style:font-weight-asian="normal" style:font-size-complex="48pt" style:font-weight-complex="normal"/>
    </style:style>
    <style:style style:name="T3" style:family="text">
      <style:text-properties fo:color="#23ff23" fo:font-family="書法家秀隸體" style:font-pitch="variable" fo:font-size="48pt" fo:font-weight="normal" style:font-family-asian="書法家秀隸體" style:font-pitch-asian="variable" style:font-size-asian="48pt" style:font-weight-asian="normal" style:font-size-complex="48pt" style:font-weight-complex="normal"/>
    </style:style>
    <style:style style:name="T4" style:family="text">
      <style:text-properties fo:color="#00ae00" fo:font-family="書法家秀隸體" style:font-pitch="variable" fo:font-size="48pt" fo:font-weight="normal" style:font-family-asian="書法家秀隸體" style:font-pitch-asian="variable" style:font-size-asian="48pt" style:font-weight-asian="normal" style:font-size-complex="48pt" style:font-weight-complex="normal"/>
    </style:style>
    <style:style style:name="T5" style:family="text">
      <style:text-properties fo:color="#00ffff" fo:font-family="書法家細圓體" style:font-pitch="variable" fo:font-size="48pt" fo:font-weight="bold" style:font-family-asian="書法家細圓體" style:font-pitch-asian="variable" style:font-size-asian="48pt" style:font-weight-asian="bold" style:font-size-complex="48pt" style:font-weight-complex="bold"/>
    </style:style>
    <style:style style:name="T6" style:family="text">
      <style:text-properties fo:color="#23b8dc" fo:font-family="書法家細圓體" style:font-pitch="variable" fo:font-size="48pt" fo:font-weight="bold" style:font-family-asian="書法家細圓體" style:font-pitch-asian="variable" style:font-size-asian="48pt" style:font-weight-asian="bold" style:font-size-complex="48pt" style:font-weight-complex="bold"/>
    </style:style>
    <style:style style:name="T7" style:family="text">
      <style:text-properties fo:color="#99ccff" fo:font-family="書法家細圓體" style:font-pitch="variable" fo:font-size="48pt" fo:font-weight="bold" style:font-family-asian="書法家細圓體" style:font-pitch-asian="variable" style:font-size-asian="48pt" style:font-weight-asian="bold" style:font-size-complex="48pt" style:font-weight-complex="bold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font-family="'Arial Black'" style:font-family-generic="roman"/>
    </style:style>
    <style:style style:name="T10" style:family="text">
      <style:text-properties style:text-scale="90%"/>
    </style:style>
    <style:style style:name="T11" style:family="text">
      <style:text-properties fo:color="#00ffff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2" style:family="text">
      <style:text-properties fo:color="#ff00ff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3" style:family="text">
      <style:text-properties fo:color="#23ff23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4" style:family="text">
      <style:text-properties fo:color="#4700b8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5" style:family="text">
      <style:text-properties fo:color="#ffd320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6" style:family="text">
      <style:text-properties fo:color="#aecf00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7" style:family="text">
      <style:text-properties fo:color="#b80047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8" style:family="text">
      <style:text-properties fo:color="#666600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style:style style:name="T19" style:family="text">
      <style:text-properties fo:color="#800080" fo:font-family="書法家豪楷體" style:font-pitch="variable" fo:font-size="36pt" fo:font-weight="bold" style:font-family-asian="書法家豪楷體" style:font-pitch-asian="variable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9.499cm" svg:height="29.699cm" svg:x="1.5cm" svg:y="0.8cm" svg:viewBox="0 0 19500 29700" draw:points="13000,29700 19500,29700 19500,0 0,0">
          <text:p/>
        </draw:polygon>
        <draw:polygon draw:style-name="gr2" draw:text-style-name="P1" draw:layer="layout" svg:width="12.999cm" svg:height="29.699cm" svg:x="1.5cm" svg:y="0.8cm" svg:viewBox="0 0 13000 29700" draw:points="13000,29700 5000,22000 0,0 4000,9000 4000,9500">
          <text:p/>
        </draw:polygon>
        <draw:polygon draw:style-name="gr3" draw:text-style-name="P1" draw:layer="layout" svg:width="15.499cm" svg:height="8.199cm" svg:x="1cm" svg:y="21.5cm" svg:viewBox="0 0 15500 8200" draw:points="0,8200 0,0 5000,500 13000,8200 15500,8200">
          <text:p/>
        </draw:polygon>
        <draw:polygon draw:style-name="gr4" draw:text-style-name="P1" draw:layer="layout" svg:width="4.999cm" svg:height="21.499cm" svg:x="1cm" svg:y="0.5cm" svg:viewBox="0 0 5000 21500" draw:points="5000,21500 0,21000 0,0">
          <text:p/>
        </draw:polygon>
        <draw:ellipse draw:style-name="gr5" draw:text-style-name="P1" draw:layer="layout" svg:width="15cm" svg:height="4.5cm" svg:x="3.5cm" svg:y="13cm">
          <text:p/>
        </draw:ellipse>
        <draw:frame draw:style-name="gr6" draw:layer="layout" svg:width="9.5cm" svg:height="8.29cm" svg:x="1cm" svg:y="18cm">
          <draw:text-box>
            <text:p><text:span text:style-name="T1">薯條漢堡</text:span></text:p>
            <text:p><text:span text:style-name="T2">炸雞雞腿</text:span></text:p>
            <text:p><text:span text:style-name="T3">沙士可樂</text:span></text:p>
            <text:p><text:span text:style-name="T4">冰淇淋披薩</text:span></text:p>
            <text:p/>
          </draw:text-box>
        </draw:frame>
        <draw:frame draw:style-name="gr7" draw:text-style-name="P2" draw:layer="layout" svg:width="8.5cm" svg:height="5.933cm" svg:x="11cm" svg:y="18.567cm">
          <draw:text-box>
            <text:p><text:span text:style-name="T5">蒸水晶魚</text:span></text:p>
            <text:p><text:span text:style-name="T6">玉米炒蛋</text:span></text:p>
            <text:p><text:span text:style-name="T7">炒油菜</text:span></text:p>
          </draw:text-box>
        </draw:frame>
        <draw:custom-shape draw:style-name="gr8" draw:text-style-name="P4" draw:layer="layout" svg:width="10cm" svg:height="10cm" svg:x="5.5cm" svg:y="2cm">
          <text:p text:style-name="P3"><text:span text:style-name="T8"/></text:p>
          <text:p text:style-name="P3"><text:span text:style-name="T8"/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4" draw:layer="layout" svg:width="9cm" svg:height="2.001cm" svg:x="1.5cm" svg:y="2.999cm">
          <text:p text:style-name="P3"><text:span text:style-name="T8">新泰國小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6" draw:layer="layout" svg:width="9cm" svg:height="3cm" svg:x="11.5cm" svg:y="1.5cm">
          <text:p text:style-name="P5"><text:span text:style-name="T9">五年四班</text:span><text:span text:style-name="T9">3</text:span><text:span text:style-name="T9">號翁啟銓 </text:span><text:s/></text:p>
          <draw:enhanced-geometry svg:viewBox="0 0 21600 21600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1" draw:text-style-name="P4" draw:layer="layout" svg:width="11cm" svg:height="4cm" svg:x="5cm" svg:y="6.5cm">
          <text:p text:style-name="P5"><text:span text:style-name="T10">午餐海報</text:span></text:p>
          <draw:enhanced-geometry svg:viewBox="0 0 21600 21600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2" draw:text-style-name="P7" draw:layer="layout" svg:width="17.5cm" svg:height="3.75cm" svg:x="1cm" svg:y="26.5cm">
          <draw:text-box>
            <text:p><text:span text:style-name="T11">多</text:span><text:span text:style-name="T12">吃</text:span><text:span text:style-name="T13">蔬菜</text:span><text:span text:style-name="T14">水果</text:span><text:span text:style-name="T15">，</text:span><text:span text:style-name="T16">對</text:span><text:span text:style-name="T17">身體</text:span><text:span text:style-name="T18">才</text:span><text:span text:style-name="T19">健康</text:span></text:p>
          </draw:text-box>
        </draw:frame>
        <draw:path draw:style-name="gr13" draw:text-style-name="P1" draw:layer="layout" svg:width="3.55cm" svg:height="1.999cm" svg:x="11.949cm" svg:y="11cm" svg:viewBox="0 0 3551 2000" svg:d="m3500 2000c-3000-500-2833-1167-3500-2000 667 833 4000-1000 3500 2000z">
          <text:p/>
        </draw:path>
        <draw:ellipse draw:style-name="gr14" draw:text-style-name="P1" draw:layer="layout" svg:width="4.5cm" svg:height="4cm" svg:x="12.5cm" svg:y="13cm">
          <text:p/>
        </draw:ellipse>
        <draw:path draw:style-name="gr15" draw:text-style-name="P1" draw:layer="layout" svg:width="1.918cm" svg:height="3.063cm" draw:transform="rotate (-1.19031454985991) translate (15.8448958715777cm 12.3621228331001cm)" svg:viewBox="0 0 1919 3064" svg:d="m0-17178c2693 0 1764-3064 1764-3064">
          <text:p/>
        </draw:path>
        <draw:path draw:style-name="gr15" draw:text-style-name="P1" draw:layer="layout" svg:width="3.571cm" svg:height="1.578cm" draw:transform="rotate (1.29241631110156) translate (14.4999999609468cm 14.9999999888386cm)" svg:viewBox="0 0 3572 1579" svg:d="m0 36128c3640-1 3572 1579 3572 1579">
          <text:p/>
        </draw:path>
        <draw:frame draw:style-name="gr16" draw:text-style-name="P1" draw:layer="layout" svg:width="4.499cm" svg:height="2.5cm" svg:x="8.001cm" svg:y="14.5cm">
          <draw:image xlink:href="//163.26.205.3/public/%E5%9C%96%E5%BA%AB/%E9%A3%9F%E7%89%A9/FOOD078.WMF" xlink:type="simple" xlink:show="embed" xlink:actuate="onLoad">
            <text:p/>
          </draw:image>
        </draw:frame>
        <draw:frame draw:style-name="gr16" draw:text-style-name="P1" draw:layer="layout" svg:width="3.5cm" svg:height="4.5cm" svg:x="4cm" svg:y="11.5cm">
          <draw:image xlink:href="//163.26.205.3/public/%E5%9C%96%E5%BA%AB/%E9%A3%9F%E7%89%A9/FOOD074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7:00.90</meta:creation-date>
    <dc:date>2011-05-03T12:04:37.45</dc:date>
    <meta:editing-duration>PT01H53M12S</meta:editing-duration>
    <meta:editing-cycles>11</meta:editing-cycles>
    <meta:generator>OpenOffice.org/3.1$Win32 OpenOffice.org_project/310m19$Build-9420</meta:generator>
    <meta:document-statistic meta:object-count="18"/>
  </office:meta>
</office:document-meta>
</file>