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_20__28_var_29_" svg:stroke-width="0.5cm" svg:stroke-color="#0000ff" draw:marker-start-width="0.95cm" draw:marker-end-width="0.95cm" draw:fill="none" draw:fill-color="#ffffff" fo:min-height="7.25cm" fo:padding-top="0.375cm" fo:padding-bottom="0.375cm" fo:padding-left="0.5cm" fo:padding-right="0.5cm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8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fill-color="#00cccc" draw:fill-image-width="0cm" draw:fill-image-height="0cm" draw:textarea-horizontal-align="justify" draw:textarea-vertical-align="middle" draw:auto-grow-height="false"/>
    </style:style>
    <style:style style:name="gr9" style:family="graphic" style:parent-style-name="standard">
      <style:graphic-properties draw:fill-color="#00cccc" draw:fill-image-width="0cm" draw:fill-image-height="0cm" draw:textarea-vertical-align="middle" draw:auto-grow-height="false" fo:min-height="0.749cm" fo:min-width="0.499cm"/>
    </style:style>
    <style:style style:name="gr10" style:family="graphic" style:parent-style-name="standard">
      <style:graphic-properties draw:fill-color="#00cccc" draw:fill-image-width="0cm" draw:fill-image-height="0cm" draw:textarea-vertical-align="middle" draw:auto-grow-height="false" fo:min-height="0.75cm" fo:min-width="0.5cm" fo:wrap-option="wrap"/>
    </style:style>
    <style:style style:name="gr11" style:family="graphic" style:parent-style-name="standard">
      <style:graphic-properties draw:fill-color="#00cccc" draw:fill-image-width="0cm" draw:fill-image-height="0cm" draw:textarea-horizontal-align="center" draw:textarea-vertical-align="middle"/>
    </style:style>
    <style:style style:name="gr12" style:family="graphic" style:parent-style-name="standard">
      <style:graphic-properties draw:fill="solid" draw:fill-color="#e6ff00" draw:fill-image-width="0cm" draw:fill-image-height="0cm" draw:textarea-horizontal-align="center" draw:textarea-vertical-align="middle"/>
    </style:style>
    <style:style style:name="gr13" style:family="graphic" style:parent-style-name="standard">
      <style:graphic-properties draw:fill="solid" draw:fill-color="#000000" draw:fill-image-width="0cm" draw:fill-image-height="0cm" draw:textarea-horizontal-align="center" draw:textarea-vertical-align="middle"/>
    </style:style>
    <style:style style:name="gr14" style:family="graphic" style:parent-style-name="objectwithoutfill">
      <style:graphic-properties draw:fill="none" draw:fill-color="#00cccc" draw:fill-image-width="0cm" draw:fill-image-height="0cm" draw:textarea-horizontal-align="center" draw:textarea-vertical-align="middle"/>
    </style:style>
    <style:style style:name="P1" style:family="paragraph">
      <style:text-properties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text-align="center"/>
    </style:style>
    <style:style style:name="T1" style:family="text">
      <style:text-properties fo:color="#0066cc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2" style:family="text">
      <style:text-properties fo:color="#008000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3" style:family="text">
      <style:text-properties fo:color="#ff950e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4" style:family="text">
      <style:text-properties fo:color="#aecf00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5" style:family="text">
      <style:text-properties fo:color="#666699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6" style:family="text">
      <style:text-properties fo:color="#004a4a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7" style:family="text">
      <style:text-properties fo:font-family="'Arial Black'" style:font-family-generic="roman"/>
    </style:style>
    <style:style style:name="T8" style:family="text">
      <style:text-properties fo:color="#0084d1" fo:font-size="40pt" style:font-size-asian="40pt" style:font-size-complex="40pt"/>
    </style:style>
    <style:style style:name="T9" style:family="text">
      <style:text-properties fo:color="#00ae00" fo:font-size="40pt" style:font-size-asian="40pt" style:font-size-complex="40pt"/>
    </style:style>
    <style:style style:name="T10" style:family="text">
      <style:text-properties fo:color="#0000ff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text-style-name="P1" draw:layer="layout" svg:width="5.5cm" svg:height="11.929cm" svg:x="15cm" svg:y="16.071cm">
          <draw:text-box>
            <text:p><text:span text:style-name="T1">薯條</text:span><text:span text:style-name="T2">漢堡</text:span></text:p>
            <text:p><text:span text:style-name="T3">可樂</text:span></text:p>
            <text:p><text:span text:style-name="T4">雞塊</text:span></text:p>
            <text:p><text:span text:style-name="T5">玉米</text:span><text:span text:style-name="T6">濃湯</text:span></text:p>
          </draw:text-box>
        </draw:frame>
        <draw:custom-shape draw:style-name="gr2" draw:text-style-name="P3" draw:layer="layout" svg:width="10cm" svg:height="5cm" svg:x="5.5cm" svg:y="1cm">
          <text:p text:style-name="P2"><text:span text:style-name="T7">新泰國小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3" draw:text-style-name="P3" draw:layer="layout" svg:width="10cm" svg:height="5cm" svg:x="5.5cm" svg:y="5.5cm">
          <text:p text:style-name="P2"><text:span text:style-name="T7">5</text:span><text:span text:style-name="T7">年</text:span><text:span text:style-name="T7">4</text:span><text:span text:style-name="T7">班</text:span><text:span text:style-name="T7">4</text:span><text:span text:style-name="T7">號陳昱安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4" draw:text-style-name="P3" draw:layer="layout" svg:width="10cm" svg:height="5cm" svg:x="5.5cm" svg:y="10cm">
          <text:p text:style-name="P2"><text:span text:style-name="T7">午餐海報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5" draw:text-style-name="P4" draw:layer="layout" svg:width="3cm" svg:height="8.5cm" svg:x="16.5cm" svg:y="1.5cm">
          <draw:image xlink:href="//163.26.205.3/public/%E5%9C%96%E5%BA%AB/%E9%A3%9F%E7%89%A9/FOOD051.WMF" xlink:type="simple" xlink:show="embed" xlink:actuate="onLoad">
            <text:p/>
          </draw:image>
        </draw:frame>
        <draw:frame draw:style-name="gr5" draw:text-style-name="P4" draw:layer="layout" svg:width="2.975cm" svg:height="8.5cm" svg:x="1.525cm" svg:y="1.5cm">
          <draw:image xlink:href="//163.26.205.3/public/%E5%9C%96%E5%BA%AB/%E9%A3%9F%E7%89%A9/FOOD051.WMF" xlink:type="simple" xlink:show="embed" xlink:actuate="onLoad">
            <text:p/>
          </draw:image>
        </draw:frame>
        <draw:frame draw:style-name="gr6" draw:layer="layout" svg:width="7.5cm" svg:height="8.25cm" svg:x="7cm" svg:y="17.5cm">
          <draw:text-box>
            <text:p><text:span text:style-name="T8">營養健康</text:span></text:p>
            <text:p><text:span text:style-name="T9">身體</text:span><text:span text:style-name="T10">好</text:span></text:p>
          </draw:text-box>
        </draw:frame>
        <draw:ellipse draw:style-name="gr7" draw:text-style-name="P4" draw:layer="layout" svg:width="0.5cm" svg:height="0.001cm" svg:x="-10cm" svg:y="18cm">
          <text:p/>
        </draw:ellipse>
        <draw:custom-shape draw:style-name="gr8" draw:text-style-name="P4" draw:layer="layout" svg:width="3cm" svg:height="3cm" svg:x="2.5cm" svg:y="18.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8" draw:text-style-name="P4" draw:layer="layout" svg:width="0.001cm" svg:height="2cm" svg:x="3cm" svg:y="23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8" draw:text-style-name="P4" draw:layer="layout" svg:width="3cm" svg:height="3.5cm" svg:x="2.5cm" svg:y="2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8" draw:text-style-name="P4" draw:layer="layout" svg:width="3cm" svg:height="3.5cm" svg:x="2.5cm" svg:y="1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9" draw:text-style-name="P4" draw:layer="layout" svg:width="1cm" svg:height="2.5cm" svg:x="3.5cm" svg:y="12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8" draw:text-style-name="P4" draw:layer="layout" svg:width="1cm" svg:height="1.5cm" svg:x="3.5cm" svg:y="16.5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10" draw:text-style-name="P4" draw:layer="layout" svg:width="1cm" svg:height="1cm" svg:x="3.5cm" svg:y="20cm">
          <text:p/>
          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ellipse draw:style-name="gr11" draw:text-style-name="P4" draw:layer="layout" svg:width="7.5cm" svg:height="1cm" svg:x="6.5cm" svg:y="25cm">
          <text:p/>
        </draw:ellipse>
        <draw:frame draw:style-name="gr5" draw:text-style-name="P4" draw:layer="layout" svg:width="2.795cm" svg:height="2.024cm" svg:x="11cm" svg:y="23.5cm">
          <draw:image xlink:href="//163.26.205.3/public/%E5%9C%96%E5%BA%AB/%E9%A3%9F%E7%89%A9/fddnk258.wmf" xlink:type="simple" xlink:show="embed" xlink:actuate="onLoad">
            <text:p/>
          </draw:image>
        </draw:frame>
        <draw:circle draw:style-name="gr12" draw:text-style-name="P4" draw:layer="layout" svg:width="2.5cm" svg:height="2.5cm" svg:x="7.5cm" svg:y="23cm">
          <text:p/>
        </draw:circle>
        <draw:line draw:style-name="gr11" draw:text-style-name="P4" draw:layer="layout" svg:x1="8cm" svg:y1="23.5cm" svg:x2="10cm" svg:y2="24.5cm">
          <text:p/>
        </draw:line>
        <draw:line draw:style-name="gr11" draw:text-style-name="P4" draw:layer="layout" svg:x1="9cm" svg:y1="23.5cm" svg:x2="8cm" svg:y2="25cm">
          <text:p/>
        </draw:line>
        <draw:line draw:style-name="gr11" draw:text-style-name="P4" draw:layer="layout" svg:x1="7.5cm" svg:y1="24cm" svg:x2="10cm" svg:y2="25.5cm">
          <text:p/>
        </draw:line>
        <draw:line draw:style-name="gr13" draw:text-style-name="P4" draw:layer="layout" svg:x1="9.5cm" svg:y1="24cm" svg:x2="8.5cm" svg:y2="25.5cm">
          <text:p/>
        </draw:line>
        <draw:polyline draw:style-name="gr14" draw:text-style-name="P4" draw:layer="layout" svg:width="1.065cm" svg:height="0.011cm" draw:transform="skewX (1.38631502485883) rotate (2.98765461356333) translate (8.98651014464052cm 23.1654121523577cm)" svg:viewBox="0 0 1066 12" draw:points="0,-43025 454,-43027 824,-43016 1066,-43015">
          <text:p/>
        </draw:polyline>
        <draw:line draw:style-name="gr11" draw:text-style-name="P4" draw:layer="layout" svg:x1="8.5cm" svg:y1="23cm" svg:x2="7.5cm" svg:y2="22cm">
          <text:p/>
        </draw:line>
        <draw:line draw:style-name="gr11" draw:text-style-name="P4" draw:layer="layout" svg:x1="7.5cm" svg:y1="22cm" svg:x2="9cm" svg:y2="23cm">
          <text:p/>
        </draw:line>
        <draw:line draw:style-name="gr11" draw:text-style-name="P4" draw:layer="layout" svg:x1="9cm" svg:y1="23cm" svg:x2="9.5cm" svg:y2="22cm">
          <text:p/>
        </draw:line>
        <draw:line draw:style-name="gr11" draw:text-style-name="P4" draw:layer="layout" svg:x1="9.5cm" svg:y1="22cm" svg:x2="9.5cm" svg:y2="23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fill-image draw:name="Bitmape_20_2" draw:display-name="Bitmape 2" xlink:href="Pictures/100000000000005E0000005E513A4C71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1-04-15T14:27:09.56</meta:creation-date>
    <dc:date>2011-04-26T12:00:10.59</dc:date>
    <meta:editing-duration>PT01H15M09S</meta:editing-duration>
    <meta:editing-cycles>7</meta:editing-cycles>
    <meta:generator>OpenOffice.org/3.1$Win32 OpenOffice.org_project/310m19$Build-9420</meta:generator>
    <meta:document-statistic meta:object-count="27"/>
  </office:meta>
</office:document-meta>
</file>