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E00000053B21673E0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00cccc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8cm"/>
    </style:style>
    <style:style style:name="gr7" style:family="graphic" style:parent-style-name="standard">
      <style:graphic-properties draw:stroke="dash" draw:stroke-dash="Fine_20_Dashed_20__28_var_29_" svg:stroke-width="0.5cm" svg:stroke-color="#0000ff" draw:marker-start-width="0.95cm" draw:marker-end-width="0.95cm" draw:fill="none" draw:fill-color="#ffffff" fo:min-height="7.25cm" fo:padding-top="0.375cm" fo:padding-bottom="0.375cm" fo:padding-left="0.5cm" fo:padding-right="0.5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0084d1" fo:font-size="40pt" style:font-size-asian="40pt" style:font-size-complex="40pt"/>
    </style:style>
    <style:style style:name="T3" style:family="text">
      <style:text-properties fo:color="#00ae00" fo:font-size="40pt" style:font-size-asian="40pt" style:font-size-complex="40pt"/>
    </style:style>
    <style:style style:name="T4" style:family="text">
      <style:text-properties fo:color="#0000ff" fo:font-size="40pt" style:font-size-asian="40pt" style:font-size-complex="40pt"/>
    </style:style>
    <style:style style:name="T5" style:family="text">
      <style:text-properties fo:color="#0066cc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6" style:family="text">
      <style:text-properties fo:color="#0080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7" style:family="text">
      <style:text-properties fo:color="#ff950e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8" style:family="text">
      <style:text-properties fo:color="#aecf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9" style:family="text">
      <style:text-properties fo:color="#666699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10" style:family="text">
      <style:text-properties fo:color="#004a4a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ellipse draw:style-name="gr1" draw:text-style-name="P1" draw:layer="layout" svg:width="0.5cm" svg:height="0.001cm" svg:x="-10cm" svg:y="18cm">
          <text:p/>
        </draw:ellipse>
        <draw:custom-shape draw:style-name="gr2" draw:text-style-name="P1" draw:layer="layout" svg:width="0.001cm" svg:height="2cm" svg:x="3cm" svg:y="2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olygon draw:style-name="gr1" draw:text-style-name="P1" draw:layer="layout" svg:width="18.999cm" svg:height="14.499cm" svg:x="1cm" svg:y="1cm" svg:viewBox="0 0 19000 14500" draw:points="0,0 0,14500 19000,14500 4500,0 3500,0">
          <text:p/>
        </draw:polygon>
        <draw:polygon draw:style-name="gr1" draw:text-style-name="P1" draw:layer="layout" svg:width="14.499cm" svg:height="14.499cm" svg:x="5.5cm" svg:y="1cm" svg:viewBox="0 0 14500 14500" draw:points="14500,0 14500,14500 0,0 500,0">
          <text:p/>
        </draw:polygon>
        <draw:polygon draw:style-name="gr1" draw:text-style-name="P1" draw:layer="layout" svg:width="18.999cm" svg:height="13.199cm" svg:x="1cm" svg:y="15.5cm" svg:viewBox="0 0 19000 13200" draw:points="0,0 0,13200 19000,13200 19000,2500 2500,2500">
          <text:p/>
        </draw:polygon>
        <draw:polygon draw:style-name="gr1" draw:text-style-name="P1" draw:layer="layout" svg:width="18.999cm" svg:height="2.499cm" svg:x="1cm" svg:y="15.5cm" svg:viewBox="0 0 19000 2500" draw:points="0,0 2500,2500 19000,2500 19000,0 18000,0">
          <text:p/>
        </draw:polygon>
        <draw:custom-shape draw:style-name="gr3" draw:text-style-name="P3" draw:layer="layout" svg:width="10cm" svg:height="5cm" svg:x="5.5cm" svg:y="1.5cm">
          <text:p text:style-name="P2"><text:span text:style-name="T1">新泰國小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4" draw:text-style-name="P3" draw:layer="layout" svg:width="10cm" svg:height="5cm" svg:x="6cm" svg:y="7cm">
          <text:p text:style-name="P2"><text:span text:style-name="T1">5</text:span><text:span text:style-name="T1">年</text:span><text:span text:style-name="T1">4</text:span><text:span text:style-name="T1">班</text:span><text:span text:style-name="T1">4</text:span><text:span text:style-name="T1">號陳昱安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" draw:text-style-name="P1" draw:layer="layout" svg:width="2.975cm" svg:height="8.5cm" svg:x="1.525cm" svg:y="2.5cm">
          <draw:image xlink:href="//163.26.205.3/public/%E5%9C%96%E5%BA%AB/%E9%A3%9F%E7%89%A9/FOOD051.WMF" xlink:type="simple" xlink:show="embed" xlink:actuate="onLoad">
            <text:p/>
          </draw:image>
        </draw:frame>
        <draw:frame draw:style-name="gr5" draw:text-style-name="P1" draw:layer="layout" svg:width="3cm" svg:height="8.5cm" svg:x="16.5cm" svg:y="3cm">
          <draw:image xlink:href="//163.26.205.3/public/%E5%9C%96%E5%BA%AB/%E9%A3%9F%E7%89%A9/FOOD051.WMF" xlink:type="simple" xlink:show="embed" xlink:actuate="onLoad">
            <text:p/>
          </draw:image>
        </draw:frame>
        <draw:frame draw:style-name="gr6" draw:layer="layout" svg:width="7.5cm" svg:height="8.25cm" svg:x="7cm" svg:y="19cm">
          <draw:text-box>
            <text:p><text:span text:style-name="T2">營養健康</text:span></text:p>
            <text:p><text:span text:style-name="T3">身體</text:span><text:span text:style-name="T4">好</text:span></text:p>
          </draw:text-box>
        </draw:frame>
        <draw:frame draw:style-name="gr7" draw:text-style-name="P4" draw:layer="layout" svg:width="5.5cm" svg:height="11.929cm" svg:x="14cm" svg:y="15.071cm">
          <draw:text-box>
            <text:p><text:span text:style-name="T5">薯條</text:span><text:span text:style-name="T6">漢堡</text:span></text:p>
            <text:p><text:span text:style-name="T7">可樂</text:span></text:p>
            <text:p><text:span text:style-name="T8">雞塊</text:span></text:p>
            <text:p><text:span text:style-name="T9">玉米</text:span><text:span text:style-name="T10">濃湯</text:span></text:p>
          </draw:text-box>
        </draw:frame>
        <draw:custom-shape draw:style-name="gr8" draw:text-style-name="P3" draw:layer="layout" svg:width="10cm" svg:height="5cm" svg:x="4cm" svg:y="11.5cm">
          <text:p text:style-name="P2"><text:span text:style-name="T1">午餐海報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ellipse draw:style-name="gr1" draw:text-style-name="P1" draw:layer="layout" svg:width="8cm" svg:height="0.5cm" svg:x="4.5cm" svg:y="27.5cm">
          <text:p/>
        </draw:ellipse>
        <draw:frame draw:style-name="gr5" draw:text-style-name="P1" draw:layer="layout" svg:width="6cm" svg:height="3.781cm" svg:x="5.5cm" svg:y="23cm">
          <draw:image xlink:href="Pictures/100000000000007E00000053B21673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4:27:09.56</meta:creation-date>
    <dc:date>2011-05-03T12:01:11.76</dc:date>
    <meta:editing-duration>PT01H44M18S</meta:editing-duration>
    <meta:editing-cycles>8</meta:editing-cycles>
    <meta:generator>OpenOffice.org/3.1$Win32 OpenOffice.org_project/310m19$Build-9420</meta:generator>
    <meta:document-statistic meta:object-count="15"/>
  </office:meta>
</office:document-meta>
</file>