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cc" draw:textarea-horizontal-align="center" draw:textarea-vertical-align="middle"/>
    </style:style>
    <style:style style:name="gr2" style:family="graphic" style:parent-style-name="standard">
      <style:graphic-properties draw:fill="solid" draw:fill-color="#e6e64c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2.5cm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Square_20_yellow_2f_white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width="0.1cm" svg:stroke-color="#000000" draw:marker-start-width="0.35cm" draw:marker-end-width="0.35cm" draw:fill="solid" draw:fill-color="#ff3366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objectwithoutfill">
      <style:graphic-properties draw:fill="none" draw:textarea-horizontal-align="center" draw:textarea-vertical-align="middle"/>
    </style:style>
    <style:style style:name="gr9" style:family="graphic" style:parent-style-name="standard">
      <style:graphic-properties draw:stroke="none" svg:stroke-color="#800080" draw:fill="solid" draw:fill-color="#5c8526" draw:fill-gradient-name="Linear_20_blue_2f_white" fo:min-height="4.25cm"/>
    </style:style>
    <style:style style:name="gr10" style:family="graphic" style:parent-style-name="standard">
      <style:graphic-properties draw:stroke="none" svg:stroke-color="#000000" draw:fill="none" draw:fill-color="#ffffff" fo:min-height="6.75cm"/>
    </style:style>
    <style:style style:name="P1" style:family="paragraph">
      <style:paragraph-properties fo:text-align="center"/>
    </style:style>
    <style:style style:name="P2" style:family="paragraph">
      <style:text-properties fo:color="#ff00ff" fo:font-size="48pt" style:font-size-asian="48pt" style:font-size-complex="48pt"/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" style:family="paragraph">
      <style:text-properties fo:color="#00ffff" fo:font-size="36pt" style:font-size-asian="36pt" style:font-size-complex="36pt"/>
    </style:style>
    <style:style style:name="T1" style:family="text">
      <style:text-properties fo:color="#ff00ff" fo:font-size="48pt" style:font-size-asian="48pt" style:font-size-complex="48pt"/>
    </style:style>
    <style:style style:name="T2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3" style:family="text">
      <style:text-properties fo:color="#00ffff" fo:font-size="36pt" style:font-size-asian="36pt" style:font-size-complex="36pt"/>
    </style:style>
    <style:style style:name="T4" style:family="text">
      <style:text-properties fo:color="#000080" fo:font-size="36pt" style:font-size-asian="36pt" style:font-size-complex="36pt"/>
    </style:style>
    <style:style style:name="T5" style:family="text">
      <style:text-properties fo:color="#94006b" fo:font-size="36pt" style:font-size-asian="36pt" style:font-size-complex="36pt"/>
    </style:style>
    <style:style style:name="T6" style:family="text">
      <style:text-properties fo:color="#008080" fo:font-size="48pt" style:font-size-asian="48pt" style:font-size-complex="48pt"/>
    </style:style>
    <style:style style:name="T7" style:family="text">
      <style:text-properties fo:font-size="48pt" style:font-size-asian="48pt" style:font-size-complex="48pt"/>
    </style:style>
    <style:style style:name="T8" style:family="text">
      <style:text-properties fo:color="#5e11a6" fo:font-size="48pt" style:font-size-asian="48pt" style:font-size-complex="48pt"/>
    </style:style>
    <style:style style:name="T9" style:family="text">
      <style:text-properties fo:color="#004586"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polygon draw:style-name="gr1" draw:text-style-name="P1" draw:layer="layout" svg:width="18.999cm" svg:height="27.699cm" svg:x="1cm" svg:y="1cm" svg:viewBox="0 0 19000 27700" draw:points="0,27700 19000,27700 19000,0">
          <text:p/>
        </draw:polygon>
        <draw:polygon draw:style-name="gr2" draw:text-style-name="P1" draw:layer="layout" svg:width="18.999cm" svg:height="27.699cm" draw:transform="rotate (3.1415926535892) translate (20.0000000000493cm 28.6999999999662cm)" svg:viewBox="0 0 19000 27700" draw:points="0,27700 19000,27700 19000,0">
          <text:p/>
        </draw:polygon>
        <draw:frame draw:style-name="gr3" draw:text-style-name="P2" draw:layer="layout" svg:width="8.5cm" svg:height="2.75cm" svg:x="11cm" svg:y="3.25cm">
          <draw:text-box>
            <text:p><text:span text:style-name="T1">新泰國小</text:span></text:p>
          </draw:text-box>
        </draw:frame>
        <draw:custom-shape draw:style-name="gr4" draw:text-style-name="P4" draw:layer="layout" svg:width="7cm" svg:height="3.5cm" svg:x="11.5cm" svg:y="10.5cm">
          <text:p text:style-name="P3"><text:span text:style-name="T2">午餐海報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5" draw:text-style-name="P4" draw:layer="layout" svg:width="9.5cm" svg:height="3.001cm" svg:x="3cm" svg:y="6.999cm">
          <text:p text:style-name="P3"><text:span text:style-name="T2">五年四班</text:span><text:span text:style-name="T2">5</text:span><text:span text:style-name="T2">號柯俊廷</text:span></text:p>
          <draw:enhanced-geometry svg:viewBox="0 0 21600 21600" draw:mirror-vertical="false" draw:mirror-horizont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false" draw:extrusion-rotation-angle="-10 -5" dr3d:projection="perspective" draw:extrusion-color="false" draw:extrusion-depth="0cm 0" draw:extrusion-viewpoint="(0cm 0cm 25cm)" draw:extrusion-origin="0 0" draw:extrusion-skew="0 0" dr3d:shade-mode="flat" draw:extrusion-specularity="0%" draw:extrusion-diffusion="0%" draw:text-areas="0 0 21600 21600" draw:text-path="true" draw:text-path-mode="shape" draw:text-path-scale="path" draw:text-path-same-letter-heights="false" draw:type="fontwork-triangle-up" draw:modifiers="10800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6" draw:text-style-name="P1" draw:layer="layout" svg:width="3cm" svg:height="2.5cm" svg:x="10cm" svg:y="25cm">
          <draw:image xlink:href="file://163.26.205.3/public/圖庫/食物/fddnk258.wmf" xlink:type="simple" xlink:show="embed" xlink:actuate="onLoad">
            <text:p/>
          </draw:image>
        </draw:frame>
        <draw:frame draw:style-name="gr6" draw:text-style-name="P1" draw:layer="layout" svg:width="5.975cm" svg:height="2.494cm" svg:x="8.525cm" svg:y="20.5cm">
          <draw:image xlink:href="file://163.26.205.3/public/圖庫/食物/FOOD084.WMF" xlink:type="simple" xlink:show="embed" xlink:actuate="onLoad">
            <text:p/>
          </draw:image>
        </draw:frame>
        <draw:circle draw:style-name="gr7" draw:text-style-name="P1" draw:layer="layout" svg:width="3cm" svg:height="3cm" svg:x="14.5cm" svg:y="23cm">
          <text:p/>
        </draw:circle>
        <draw:path draw:style-name="gr8" draw:text-style-name="P1" draw:layer="layout" svg:width="2.285cm" svg:height="0.894cm" draw:transform="rotate (0.462861317628809) translate (16.5132256970769cm 22.4638772228938cm)" svg:viewBox="0 0 2286 895" svg:d="m0 895c600-118 1549 116 1788-684l498-211">
          <text:p/>
        </draw:path>
        <draw:frame draw:style-name="gr9" draw:text-style-name="P5" draw:layer="layout" svg:width="6cm" svg:height="4.823cm" svg:x="1.5cm" svg:y="16.677cm">
          <draw:text-box>
            <text:p><text:span text:style-name="T3">營養均衡</text:span></text:p>
            <text:p><text:span text:style-name="T4">頭好壯壯</text:span></text:p>
            <text:p><text:span text:style-name="T5">身體健康</text:span></text:p>
          </draw:text-box>
        </draw:frame>
        <draw:frame draw:style-name="gr10" draw:layer="layout" svg:width="8.5cm" svg:height="7.11cm" svg:x="1cm" svg:y="22.5cm">
          <draw:text-box>
            <text:p><text:span text:style-name="T6">薯條漢堡</text:span><text:span text:style-name="T7"><text:line-break/></text:span><text:span text:style-name="T8">雪碧可樂</text:span><text:span text:style-name="T7"><text:line-break/></text:span><text:span text:style-name="T9">龍蝦鮑魚</text:span></text:p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ff3333" draw:end-color="#ffff66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1-04-15T14:42:50.07</meta:creation-date>
    <meta:generator>OpenOffice.org/3.3$Win32 OpenOffice.org_project/330m20$Build-9567</meta:generator>
    <dc:date>2011-05-10T11:32:56.98</dc:date>
    <meta:editing-duration>PT1H39M33S</meta:editing-duration>
    <meta:editing-cycles>7</meta:editing-cycles>
    <meta:document-statistic meta:object-count="11"/>
  </office:meta>
</office:document-meta>
</file>