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26DC000023F3A1C4C7D3.wmf"/>
  <manifest:file-entry manifest:media-type="" manifest:full-path="Pictures/2000007400005ABC00004100C1375BC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fill="solid" draw:fill-color="#e6ff00" draw:textarea-horizontal-align="center" draw:textarea-vertical-align="middl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fill="solid" draw:fill-color="#33a3a3" draw:textarea-horizontal-align="center" draw:textarea-vertical-align="middle"/>
    </style:style>
    <style:style style:name="gr5" style:family="graphic" style:parent-style-name="standard">
      <style:graphic-properties draw:fill="solid" draw:fill-color="#33cc66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00b8ff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23b8dc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8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b80047" fo:font-size="44pt" style:font-size-asian="44pt" style:font-size-complex="44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2323dc" fo:font-family="標楷體" style:font-family-generic="script" style:font-pitch="fixed" fo:font-size="44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3" style:family="text">
      <style:text-properties fo:font-family="Tahoma" style:font-family-generic="roman"/>
    </style:style>
    <style:style style:name="T4" style:family="text">
      <style:text-properties fo:color="#b80047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2.5cm" svg:x="5.5cm" svg:y="1cm">
          <text:p text:style-name="P1"><text:span text:style-name="T1">新泰國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polygon draw:style-name="gr2" draw:text-style-name="P3" draw:layer="layout" svg:width="18.999cm" svg:height="27.699cm" svg:x="1cm" svg:y="1cm" svg:viewBox="0 0 19000 27700" draw:points="0,0 0,27700 19000,27700 14000,27700 5500,19200">
          <text:p/>
        </draw:polygon>
        <draw:polygon draw:style-name="gr3" draw:text-style-name="P3" draw:layer="layout" svg:width="13.699cm" svg:height="8.699cm" svg:x="6.3cm" svg:y="20cm" svg:viewBox="0 0 13700 8700" draw:points="13700,0 13700,8700 8700,8700 0,0 1700,0">
          <text:p/>
        </draw:polygon>
        <draw:polygon draw:style-name="gr4" draw:text-style-name="P3" draw:layer="layout" svg:width="18.999cm" svg:height="18.999cm" svg:x="1cm" svg:y="1cm" svg:viewBox="0 0 19000 19000" draw:points="5500,19000 19000,19000 19000,0 0,0">
          <text:p/>
        </draw:polygon>
        <draw:polygon draw:style-name="gr5" draw:text-style-name="P3" draw:layer="layout" svg:width="18.999cm" svg:height="18.999cm" svg:x="1cm" svg:y="1cm" svg:viewBox="0 0 19000 19000" draw:points="5500,19000 19000,19000 19000,0 0,0">
          <text:p/>
        </draw:polygon>
        <draw:custom-shape draw:style-name="gr1" draw:text-style-name="P2" draw:layer="layout" svg:width="10cm" svg:height="3cm" svg:x="5.5cm" svg:y="1cm">
          <text:p text:style-name="P1">新泰國小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layer="layout" svg:width="14.5cm" svg:height="2.877cm" svg:x="2.5cm" svg:y="4.123cm">
          <draw:text-box>
            <text:p><text:span text:style-name="T2">5</text:span><text:span text:style-name="T2">年</text:span><text:span text:style-name="T2">4</text:span><text:span text:style-name="T2">班</text:span><text:span text:style-name="T2">6</text:span><text:span text:style-name="T2">號黃子峻</text:span></text:p>
            <text:p/>
          </draw:text-box>
        </draw:frame>
        <draw:custom-shape draw:style-name="gr7" draw:text-style-name="P4" draw:layer="layout" svg:width="10cm" svg:height="3.5cm" svg:x="5cm" svg:y="6cm">
          <text:p text:style-name="P1"><text:span text:style-name="T3">午餐海報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8" draw:text-style-name="P3" draw:layer="layout" svg:width="7.481cm" svg:height="10.5cm" svg:x="12.519cm" svg:y="18.5cm">
          <draw:image xlink:href="Pictures/2000007400005ABC00004100C1375BC1.wmf" xlink:type="simple" xlink:show="embed" xlink:actuate="onLoad">
            <text:p/>
          </draw:image>
        </draw:frame>
        <draw:frame draw:style-name="gr8" draw:text-style-name="P3" draw:layer="layout" svg:width="8cm" svg:height="7.702cm" svg:x="2cm" svg:y="20.5cm">
          <draw:image xlink:href="Pictures/2000003F000026DC000023F3A1C4C7D3.wmf" xlink:type="simple" xlink:show="embed" xlink:actuate="onLoad">
            <text:p/>
          </draw:image>
        </draw:frame>
        <draw:polygon draw:style-name="gr9" draw:text-style-name="P3" draw:layer="layout" svg:width="5.999cm" svg:height="2.999cm" svg:x="0.5cm" svg:y="13.5cm" svg:viewBox="0 0 6000 3000" draw:points="0,3000 6000,3000 3000,0 2000,1000">
          <text:p/>
        </draw:polygon>
        <draw:polygon draw:style-name="gr10" draw:text-style-name="P3" draw:layer="layout" svg:width="5.999cm" svg:height="0.999cm" svg:x="0.5cm" svg:y="16.5cm" svg:viewBox="0 0 6000 1000" draw:points="0,0 0,1000 6000,1000 6000,0 4000,0">
          <text:p/>
        </draw:polygon>
        <draw:polygon draw:style-name="gr11" draw:text-style-name="P3" draw:layer="layout" svg:width="5.999cm" svg:height="2.999cm" svg:x="0.5cm" svg:y="17.5cm" svg:viewBox="0 0 6000 3000" draw:points="0,0 6000,0 3000,3000 1500,1500">
          <text:p/>
        </draw:polygon>
        <draw:frame draw:style-name="gr12" draw:text-style-name="P5" draw:layer="layout" svg:width="15.5cm" svg:height="18.25cm" svg:x="3cm" svg:y="9.75cm">
          <draw:text-box>
            <text:p><text:span text:style-name="T4">壽司</text:span><text:span text:style-name="T4">/</text:span><text:span text:style-name="T4">冰可樂</text:span><text:span text:style-name="T4">/</text:span><text:span text:style-name="T4">薯條雞塊</text:span><text:span text:style-name="T4">/PIZZA/</text:span><text:span text:style-name="T4">味熷湯</text:span><text:span text:style-name="T4">/</text:span><text:span text:style-name="T4">生魚片</text:span><text:span text:style-name="T4">/</text:span><text:span text:style-name="T4">包魚</text:span><text:span text:style-name="T4">/</text:span><text:span text:style-name="T4">仙草蜜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30:56.69</meta:creation-date>
    <dc:date>2011-05-10T11:35:27.04</dc:date>
    <meta:editing-duration>PT1H37M12S</meta:editing-duration>
    <meta:editing-cycles>7</meta:editing-cycles>
    <meta:generator>OpenOffice.org/3.3$Win32 OpenOffice.org_project/330m20$Build-9567</meta:generator>
    <meta:document-statistic meta:object-count="14"/>
  </office:meta>
</office:document-meta>
</file>