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draw:marker-start-width="0.2cm" draw:marker-end-width="0.2cm" draw:fill="solid" draw:fill-color="#47b8b8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draw:fill="solid" draw:fill-color="#aecf00" draw:textarea-horizontal-align="center" draw:textarea-vertical-align="middl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dash" draw:stroke-dash="Fine_20_Dashed" svg:stroke-color="#800080" draw:fill="solid" draw:fill-color="#00ff00" fo:min-height="4.5cm"/>
    </style:style>
    <style:style style:name="gr5" style:family="graphic" style:parent-style-name="objectwithoutfill">
      <style:graphic-properties draw:stroke="none" svg:stroke-width="0cm" draw:fill="none" draw:textarea-horizontal-align="center" draw:textarea-vertical-align="middle"/>
    </style:style>
    <style:style style:name="gr6" style:family="graphic" style:parent-style-name="standard">
      <style:graphic-properties draw:stroke="none" svg:stroke-width="0cm" draw:fill="solid" draw:fill-color="#ffd320" draw:textarea-horizontal-align="center" draw:textarea-vertical-align="middl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1.999cm" svg:height="27.699cm" svg:x="8cm" svg:y="1cm" svg:viewBox="0 0 12000 27700" draw:points="0,0 0,27700 12000,27700 12000,24500">
          <text:p/>
        </draw:polygon>
        <draw:polygon draw:style-name="gr2" draw:text-style-name="P1" draw:layer="layout" svg:width="11.999cm" svg:height="24.999cm" svg:x="8cm" svg:y="1cm" svg:viewBox="0 0 12000 25000" draw:points="0,0 12000,0 12000,25000">
          <text:p/>
        </draw:polygon>
        <draw:custom-shape draw:style-name="gr3" draw:text-style-name="P3" draw:layer="layout" svg:width="9cm" svg:height="4.5cm" svg:x="10cm" svg:y="2.5cm">
          <text:p text:style-name="P2"><text:span text:style-name="T1">新泰國小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4" draw:layer="layout" svg:width="6cm" svg:height="6.347cm" svg:x="12cm" svg:y="8.653cm">
          <draw:text-box>
            <text:p><text:span text:style-name="T2">以上都是垃圾食物</text:span></text:p>
            <text:p><text:span text:style-name="T2">請大家少吃</text:span></text:p>
          </draw:text-box>
        </draw:frame>
        <draw:path draw:style-name="gr5" draw:text-style-name="P1" draw:layer="layout" svg:width="2.499cm" svg:height="1.499cm" svg:x="2.5cm" svg:y="13cm" svg:viewBox="0 0 2500 1500" svg:d="m0 0c4000 1000 2000 1500 2000 1500v-1000">
          <text:p/>
        </draw:path>
        <draw:polygon draw:style-name="gr6" draw:text-style-name="P1" draw:layer="layout" svg:width="6.999cm" svg:height="27.699cm" svg:x="1cm" svg:y="1cm" svg:viewBox="0 0 7000 27700" draw:points="0,0 0,27700 7000,27700 7000,0">
          <text:p/>
        </draw:polygon>
        <draw:custom-shape draw:style-name="gr7" draw:text-style-name="P3" draw:layer="layout" svg:width="8cm" svg:height="4cm" svg:x="1.5cm" svg:y="1.5cm">
          <text:p text:style-name="P5"><text:span text:style-name="T3">五年</text:span><text:span text:style-name="T3">4</text:span><text:span text:style-name="T3">班</text:span><text:span text:style-name="T3">7</text:span><text:span text:style-name="T3">號鄭乃仁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rect draw:style-name="gr8" draw:text-style-name="P1" draw:layer="layout" svg:width="7cm" svg:height="5cm" svg:x="1cm" svg:y="8cm">
          <text:p text:style-name="P1"><text:span text:style-name="T4">漢堡薯條</text:span></text:p>
          <text:p text:style-name="P1"><text:span text:style-name="T4">可樂炸雞</text:span></text:p>
          <text:p text:style-name="P1"><text:span text:style-name="T4">牛排</text:span></text:p>
          <text:p text:style-name="P1"/>
        </draw:rect>
        <draw:frame draw:style-name="gr9" draw:text-style-name="P1" draw:layer="layout" svg:width="18.999cm" svg:height="5.585cm" svg:x="1cm" svg:y="23.115cm">
          <draw:image xlink:href="//163.26.205.3/public/%E5%9C%96%E5%BA%AB/%E9%A3%9F%E7%89%A9/fddnk251.wmf" xlink:type="simple" xlink:show="embed" xlink:actuate="onLoad">
            <text:p/>
          </draw:image>
        </draw:frame>
        <draw:frame draw:style-name="gr9" draw:text-style-name="P1" draw:layer="layout" svg:width="7.541cm" svg:height="5.297cm" svg:x="5cm" svg:y="18.203cm">
          <draw:image xlink:href="//163.26.205.3/public/%E5%9C%96%E5%BA%AB/%E9%A3%9F%E7%89%A9/FOOD212.WMF" xlink:type="simple" xlink:show="embed" xlink:actuate="onLoad">
            <text:p/>
          </draw:image>
        </draw:frame>
        <draw:frame draw:style-name="gr9" draw:text-style-name="P1" draw:layer="layout" svg:width="4.292cm" svg:height="5.508cm" svg:x="10cm" svg:y="17.492cm">
          <draw:image xlink:href="//163.26.205.3/public/%E5%9C%96%E5%BA%AB/%E9%A3%9F%E7%89%A9/FOOD208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34:28.66</meta:creation-date>
    <dc:date>2011-05-03T11:58:20.56</dc:date>
    <meta:editing-duration>PT01H27M10S</meta:editing-duration>
    <meta:editing-cycles>25</meta:editing-cycles>
    <meta:generator>OpenOffice.org/3.1$Win32 OpenOffice.org_project/310m19$Build-9420</meta:generator>
    <meta:document-statistic meta:object-count="11"/>
  </office:meta>
</office:document-meta>
</file>