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2C453DC34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stroke-dash="Ultrafine_20_Dashed" svg:stroke-width="0cm" svg:stroke-color="#ffffff" draw:marker-start-width="0.2cm" draw:marker-end-width="0.2cm" draw:fill="none" draw:fill-color="#0084d1" fo:min-height="5.75cm" fo:padding-top="0.175cm" fo:padding-bottom="0.175cm" fo:padding-left="0.3cm" fo:padding-right="0.3cm"/>
    </style:style>
    <style:style style:name="gr2" style:family="graphic" style:parent-style-name="standard">
      <style:graphic-properties draw:stroke="dash" draw:stroke-dash="Ultrafine_20_Dashed" svg:stroke-width="0cm" svg:stroke-color="#ffffff" draw:marker-start-width="0.2cm" draw:marker-end-width="0.2cm" draw:fill="none" draw:fill-color="#9966cc" fo:min-height="1.65cm" fo:padding-top="0.125cm" fo:padding-bottom="0.125cm" fo:padding-left="0.25cm" fo:padding-right="0.25cm"/>
    </style:style>
    <style:style style:name="gr3" style:family="graphic" style:parent-style-name="standard">
      <style:graphic-properties draw:stroke="dash" draw:stroke-dash="Ultrafine_20_Dashed" svg:stroke-width="0cm" svg:stroke-color="#ffffff" draw:marker-start-width="0.2cm" draw:marker-end-width="0.2cm" draw:fill="none" draw:fill-color="#ff3366" fo:min-height="1.55cm" fo:padding-top="0.125cm" fo:padding-bottom="0.125cm" fo:padding-left="0.25cm" fo:padding-right="0.25cm"/>
    </style:style>
    <style:style style:name="gr4" style:family="graphic" style:parent-style-name="standard">
      <style:graphic-properties draw:stroke="none" svg:stroke-width="0.2cm" svg:stroke-color="#ffffff" draw:marker-start-width="0.5cm" draw:marker-end-width="0.5cm" draw:fill="none" draw:fill-gradient-name="Gradient_20_3" fo:min-height="0.55cm" fo:padding-top="0.225cm" fo:padding-bottom="0.225cm" fo:padding-left="0.35cm" fo:padding-right="0.35cm"/>
    </style:style>
    <style:style style:name="gr5" style:family="graphic" style:parent-style-name="standard">
      <style:graphic-properties draw:stroke="dash" draw:stroke-dash="Fine_20_Dashed" svg:stroke-width="0.2cm" svg:stroke-color="#ffffff" draw:marker-start-width="0.5cm" draw:marker-end-width="0.5cm" draw:fill="none" draw:fill-color="#b84700" fo:min-height="1.55cm" fo:padding-top="0.225cm" fo:padding-bottom="0.225cm" fo:padding-left="0.35cm" fo:padding-right="0.35cm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9" style:family="graphic" style:parent-style-name="standard">
      <style:graphic-properties draw:stroke="none" svg:stroke-color="#000000" draw:fill="none" draw:fill-color="#ffffff" fo:min-height="1.5cm"/>
    </style:style>
    <style:style style:name="gr10" style:family="graphic" style:parent-style-name="standard">
      <style:graphic-properties draw:stroke="solid" svg:stroke-color="#0000ff" draw:fill="gradient" draw:fill-color="#ffffff" draw:fill-gradient-name="Radial_20_red_2f_yellow" fo:min-height="4cm"/>
    </style:style>
    <style:style style:name="P1" style:family="paragraph">
      <style:text-properties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" style:family="paragraph">
      <style:text-properties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P7" style:family="paragraph">
      <style:text-properties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1" style:family="text">
      <style:text-properties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2" style:family="text">
      <style:text-properties fo:font-family="'Arial Black'" style:font-family-generic="roman"/>
    </style:style>
    <style:style style:name="T3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4" style:family="text">
      <style:text-properties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5" style:family="text">
      <style:text-properties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6cm" svg:height="6.447cm" svg:x="11cm" svg:y="11.053cm">
          <draw:text-box>
            <text:p><text:span text:style-name="T1">滷雞排</text:span></text:p>
            <text:p><text:span text:style-name="T1">炒玉米</text:span></text:p>
            <text:p><text:span text:style-name="T1">炒油菜</text:span></text:p>
          </draw:text-box>
        </draw:frame>
        <draw:frame draw:style-name="gr2" draw:text-style-name="P1" draw:layer="layout" svg:width="9.5cm" svg:height="2.283cm" svg:x="1.441cm" svg:y="10.729cm">
          <draw:text-box>
            <text:p><text:span text:style-name="T1">綠豆薏仁湯</text:span></text:p>
          </draw:text-box>
        </draw:frame>
        <draw:frame draw:style-name="gr3" draw:text-style-name="P1" draw:layer="layout" svg:width="4.5cm" svg:height="2.283cm" svg:x="1.441cm" svg:y="14.612cm">
          <draw:text-box>
            <text:p><text:span text:style-name="T1">薯條</text:span></text:p>
          </draw:text-box>
        </draw:frame>
        <draw:frame draw:style-name="gr4" draw:text-style-name="P1" draw:layer="layout" svg:width="7.542cm" svg:height="2.483cm" svg:x="1.441cm" svg:y="12.629cm">
          <draw:text-box>
            <text:p><text:span text:style-name="T1">玉米濃湯</text:span></text:p>
          </draw:text-box>
        </draw:frame>
        <draw:frame draw:style-name="gr5" draw:text-style-name="P1" draw:layer="layout" svg:width="6cm" svg:height="2.483cm" svg:x="4.941cm" svg:y="14.612cm">
          <draw:text-box>
            <text:p><text:span text:style-name="T1">仙草湯</text:span></text:p>
          </draw:text-box>
        </draw:frame>
        <draw:custom-shape draw:style-name="gr6" draw:text-style-name="P3" draw:layer="layout" svg:width="10.946cm" svg:height="4.154cm" svg:x="4.436cm" svg:y="2.787cm">
          <text:p text:style-name="P2"><text:span text:style-name="T2">五年四班</text:span><text:span text:style-name="T2">8</text:span><text:span text:style-name="T2">號鄭大原</text:span> 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7" draw:text-style-name="P4" draw:layer="layout" svg:width="5.03cm" svg:height="5.827cm" svg:x="15.5cm" svg:y="1.173cm">
          <draw:image xlink:href="../MB900215787%5B1%5D.JPG" xlink:type="simple" xlink:show="embed" xlink:actuate="onLoad">
            <text:p/>
          </draw:image>
        </draw:frame>
        <draw:custom-shape draw:style-name="gr8" draw:text-style-name="P3" draw:layer="layout" svg:width="10cm" svg:height="3cm" svg:x="5.5cm" svg:y="7cm">
          <text:p text:style-name="P5"><text:span text:style-name="T3">午餐海報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7" draw:text-style-name="P4" draw:layer="layout" svg:width="4.774cm" svg:height="3.982cm" svg:x="4cm" svg:y="18.518cm">
          <draw:image xlink:href="../MH900421822%5B1%5D.JPG" xlink:type="simple" xlink:show="embed" xlink:actuate="onLoad">
            <text:p/>
          </draw:image>
        </draw:frame>
        <draw:frame draw:style-name="gr9" draw:text-style-name="P6" draw:layer="layout" svg:width="8.5cm" svg:height="1.94cm" svg:x="7cm" svg:y="1cm">
          <draw:text-box>
            <text:p><text:span text:style-name="T4">新泰國小</text:span></text:p>
          </draw:text-box>
        </draw:frame>
        <draw:frame draw:style-name="gr7" draw:text-style-name="P4" draw:layer="layout" svg:width="6.5cm" svg:height="6cm" svg:x="10cm" svg:y="17.5cm">
          <draw:image xlink:href="Pictures/100000000000012C0000012C453DC346.png" xlink:type="simple" xlink:show="embed" xlink:actuate="onLoad">
            <text:p/>
          </draw:image>
        </draw:frame>
        <draw:frame draw:style-name="gr7" draw:text-style-name="P4" draw:layer="layout" svg:width="4cm" svg:height="4cm" svg:x="0.5cm" svg:y="0.5cm">
          <draw:image xlink:href="../MB900421832%5B1%5D.JPG" xlink:type="simple" xlink:show="embed" xlink:actuate="onLoad">
            <text:p/>
          </draw:image>
        </draw:frame>
        <draw:frame draw:style-name="gr10" draw:text-style-name="P7" draw:layer="layout" svg:width="13.5cm" svg:height="4.823cm" svg:x="3cm" svg:y="23.877cm">
          <draw:text-box>
            <text:p><text:span text:style-name="T5">午餐吃只七飽，</text:span></text:p>
            <text:p><text:span text:style-name="T5">垃圾食物不多吃，</text:span></text:p>
            <text:p><text:span text:style-name="T5">請大家午餐吃均衡喔！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ff3333" draw:end-color="#ffff66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1-04-15T14:26:53.34</meta:creation-date>
    <dc:date>2011-05-03T11:52:10.13</dc:date>
    <meta:editing-duration>PT01H36M57S</meta:editing-duration>
    <meta:editing-cycles>12</meta:editing-cycles>
    <meta:generator>OpenOffice.org/3.1$Win32 OpenOffice.org_project/310m19$Build-9420</meta:generator>
    <meta:document-statistic meta:object-count="13"/>
  </office:meta>
</office:document-meta>
</file>