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0321F00003679EEC24901.wmf"/>
  <manifest:file-entry manifest:media-type="image/png" manifest:full-path="Pictures/10000000000000A5000000EA377358A5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stroke-dash="Dashed_20__28_var_29_" svg:stroke-width="0cm" draw:marker-start-width="0.2cm" draw:marker-end-width="0.2cm" draw:fill="gradient" draw:fill-color="#ffff00" draw:fill-gradient-name="Square_20_yellow_2f_white" fo:min-height="9.75cm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gradient" draw:fill-gradient-name="Rectangular_20_red_2f_white" fo:min-height="1.727cm"/>
    </style:style>
    <style:style style:name="gr9" style:family="graphic" style:parent-style-name="standard">
      <style:graphic-properties draw:stroke="none" draw:fill="gradient" draw:fill-gradient-name="Linear_20_magenta_2f_green" fo:min-height="1.364cm"/>
    </style:style>
    <style:style style:name="gr10" style:family="graphic" style:parent-style-name="standard">
      <style:graphic-properties draw:stroke="none" draw:fill="gradient" draw:fill-gradient-name="Ellipsoid_20_blue_20_grey_2f_light_20_blue" fo:min-height="1.75cm"/>
    </style:style>
    <style:style style:name="gr11" style:family="graphic" style:parent-style-name="standard">
      <style:graphic-properties svg:stroke-width="4cm" draw:marker-start-width="6.2cm" draw:marker-end="Arrow" draw:marker-end-width="6.3cm" draw:textarea-horizontal-align="center" draw:textarea-vertical-align="middle" fo:padding-top="2.125cm" fo:padding-bottom="2.125cm" fo:padding-left="2.25cm" fo:padding-right="2.25cm"/>
    </style:style>
    <style:style style:name="gr12" style:family="graphic" style:parent-style-name="standard">
      <style:graphic-properties draw:stroke="solid" draw:stroke-dash="Dashed_20__28_var_29_" svg:stroke-width="0.5cm" svg:stroke-color="#008080" draw:marker-start-width="0.95cm" draw:marker-end-width="0.95cm" draw:fill="solid" draw:fill-color="#00ffff" fo:min-height="1.357cm" fo:padding-top="0.375cm" fo:padding-bottom="0.375cm" fo:padding-left="0.5cm" fo:padding-right="0.5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7" style:family="paragraph">
      <style:text-properties fo:color="#0084d1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8" style:family="paragraph">
      <style:text-properties fo:color="#ccccc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9" style:family="paragraph">
      <style:text-properties fo:color="#3deb3d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10" style:family="paragraph">
      <style:paragraph-properties style:text-autospace="none"/>
      <style:text-properties fo:color="#28009a" fo:font-family="MingLiU" fo:font-size="32pt" style:font-family-asian="MingLiU" style:font-size-asian="32pt" style:font-family-complex="MingLiU" style:font-size-complex="18.2000007629395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0084d1" fo:font-family="標楷體" style:font-family-generic="script" style:font-pitch="fixed" fo:font-size="48pt" fo:text-shadow="1pt 1pt" style:font-family-asian="標楷體" style:font-family-generic-asian="script" style:font-pitch-asian="fixed" style:font-size-asian="48pt" style:font-size-complex="48pt"/>
    </style:style>
    <style:style style:name="T5" style:family="text">
      <style:text-properties fo:color="#ccccc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3deb3d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color="#28009a" style:text-outline="false" style:text-line-through-style="none" fo:font-family="MingLiU" fo:font-size="32pt" fo:font-style="normal" fo:text-shadow="none" style:text-underline-style="none" fo:font-weight="normal" style:letter-kerning="true" style:font-family-asian="MingLiU" style:font-size-asian="32pt" style:font-style-asian="normal" style:font-weight-asian="normal" style:font-family-complex="MingLiU" style:font-size-complex="18.200000762939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0.33cm" svg:height="13.944cm" svg:x="9.17cm" svg:y="1.056cm">
          <draw:image xlink:href="Pictures/200000540000321F00003679EEC24901.wmf" xlink:type="simple" xlink:show="embed" xlink:actuate="onLoad">
            <text:p/>
          </draw:image>
        </draw:frame>
        <draw:custom-shape draw:style-name="gr2" draw:text-style-name="P2" draw:layer="layout" svg:width="10cm" svg:height="7.5cm" svg:x="6cm" svg:y="3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16.1116549120316 3159.68006887354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4" draw:layer="layout" svg:width="10cm" svg:height="3cm" svg:x="2cm" svg:y="8cm">
          <text:p text:style-name="P3"><text:span text:style-name="T1">新泰國</text:span></text:p>
          <text:p text:style-name="P3"><text:span text:style-name="T1">小</text:span><text:span text:style-name="T2">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" draw:text-style-name="P4" draw:layer="layout" svg:width="10.5cm" svg:height="7.5cm" svg:x="1cm" svg:y="0cm">
          <text:p text:style-name="P5">五年四班9號盧瑞彬 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line draw:style-name="gr5" draw:text-style-name="P1" draw:layer="layout" svg:x1="12.5cm" svg:y1="19.5cm" svg:x2="12.5cm" svg:y2="8cm">
          <text:p/>
        </draw:line>
        <draw:line draw:style-name="gr5" draw:text-style-name="P1" draw:layer="layout" svg:x1="12.5cm" svg:y1="8cm" svg:x2="12.559cm" svg:y2="8cm">
          <text:p/>
        </draw:line>
        <draw:line draw:style-name="gr5" draw:text-style-name="P1" draw:layer="layout" svg:x1="12.559cm" svg:y1="8cm" svg:x2="12.559cm" svg:y2="7.5cm">
          <text:p/>
        </draw:line>
        <draw:line draw:style-name="gr5" draw:text-style-name="P1" draw:layer="layout" svg:x1="12.559cm" svg:y1="7.5cm" svg:x2="19.5cm" svg:y2="7.5cm">
          <text:p/>
        </draw:line>
        <draw:line draw:style-name="gr5" draw:text-style-name="P1" draw:layer="layout" svg:x1="19.5cm" svg:y1="7.5cm" svg:x2="19.5cm" svg:y2="8cm">
          <text:p/>
        </draw:line>
        <draw:line draw:style-name="gr5" draw:text-style-name="P1" draw:layer="layout" svg:x1="19.5cm" svg:y1="8cm" svg:x2="19.5cm" svg:y2="18.5cm">
          <text:p/>
        </draw:line>
        <draw:g>
          <draw:custom-shape draw:style-name="gr6" draw:text-style-name="P1" draw:layer="layout" svg:width="19cm" svg:height="14cm" svg:x="1cm" svg:y="14cm">
            <text:p/>
            <draw:enhanced-geometry svg:viewBox="0 0 21600 21600" draw:mirror-vertical="true" draw:mirror-horizontal="true" draw:path-stretchpoint-x="11000" draw:path-stretchpoint-y="10800" draw:text-areas="?f0 ?f0 ?f3 ?f12" draw:type="vertical-scroll" draw:modifiers="3036.65633436656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g>
            <draw:frame draw:style-name="gr7" draw:text-style-name="P6" draw:layer="layout" svg:width="7cm" svg:height="10cm" svg:x="4cm" svg:y="14cm">
              <draw:text-box>
                <text:p><text:span text:style-name="T3">咖哩雞肉</text:span></text:p>
                <text:p><text:span text:style-name="T3">玉米炒蛋</text:span></text:p>
                <text:p><text:span text:style-name="T3">炒靑江菜</text:span></text:p>
                <text:p><text:span text:style-name="T3">滷肉燥</text:span></text:p>
                <text:p><text:span text:style-name="T3">玉米濃湯 </text:span></text:p>
              </draw:text-box>
            </draw:frame>
            <draw:frame draw:style-name="gr8" draw:text-style-name="P7" draw:layer="layout" svg:width="4cm" svg:height="2.283cm" svg:x="11cm" svg:y="22cm">
              <draw:text-box>
                <text:p><text:span text:style-name="T4">仙草</text:span></text:p>
              </draw:text-box>
            </draw:frame>
            <draw:frame draw:style-name="gr9" draw:text-style-name="P8" draw:layer="layout" svg:width="5.5cm" svg:height="2.114cm" svg:x="12cm" svg:y="24cm">
              <draw:text-box>
                <text:p><text:span text:style-name="T5">關東煮</text:span></text:p>
              </draw:text-box>
            </draw:frame>
            <draw:frame draw:style-name="gr10" draw:text-style-name="P9" draw:layer="layout" svg:width="8.5cm" svg:height="2.114cm" svg:x="3.5cm" svg:y="24cm">
              <draw:text-box>
                <text:p><text:span text:style-name="T6">黑胡椒雞柳</text:span></text:p>
              </draw:text-box>
            </draw:frame>
          </draw:g>
          <draw:line draw:style-name="gr5" draw:text-style-name="P1" draw:layer="layout" svg:x1="19.5cm" svg:y1="18.5cm" svg:x2="19.5cm" svg:y2="19.5cm">
            <text:p/>
          </draw:line>
          <draw:line draw:style-name="gr5" draw:text-style-name="P1" draw:layer="layout" svg:x1="19.5cm" svg:y1="19.5cm" svg:x2="12.5cm" svg:y2="19.5cm">
            <text:p/>
          </draw:line>
        </draw:g>
        <draw:connector draw:style-name="gr11" draw:text-style-name="P1" draw:layer="layout" draw:type="lines" svg:x1="35.807cm" svg:y1="17.933cm" svg:x2="39.687cm" svg:y2="24.93cm" svg:d="m35807 17933v0l3880 6997v0">
          <text:p/>
        </draw:connector>
        <draw:frame draw:style-name="gr12" draw:text-style-name="P10" draw:layer="layout" svg:width="7.5cm" svg:height="3.461cm" svg:x="10.5cm" svg:y="15.039cm">
          <draw:text-box>
            <text:p text:style-name="P10"><text:span text:style-name="T7">多 吃 蔬 果 有 益 健 康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6" draw:display-name="Hatch 46" draw:style="single" draw:color="#000000" draw:distance="0.033cm" draw:rotation="0"/>
    <draw:fill-image draw:name="Bitmape_20_2" draw:display-name="Bitmape 2" xlink:href="Pictures/10000000000000A5000000EA377358A5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32:10.25</meta:creation-date>
    <dc:date>2011-05-10T11:40:43.31</dc:date>
    <meta:editing-duration>PT2H3M6S</meta:editing-duration>
    <meta:editing-cycles>9</meta:editing-cycles>
    <meta:generator>OpenOffice.org/3.3$Win32 OpenOffice.org_project/330m20$Build-9567</meta:generator>
    <meta:document-statistic meta:object-count="21"/>
  </office:meta>
</office:document-meta>
</file>