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50000006E383FC606.png"/>
  <manifest:file-entry manifest:media-type="image/png" manifest:full-path="Pictures/100000000000006E0000006EE2D65D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Square_20_yellow_2f_white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none" svg:stroke-color="#000000" draw:fill="none" draw:fill-color="#ffffff" draw:fill-gradient-name="Square_20_yellow_2f_white" fo:min-height="5.946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fo:min-height="5.25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fo:margin-left="0cm" fo:margin-right="0cm" fo:text-indent="0cm" style:writing-mode="lr-tb">
        <style:tab-stops/>
      </style:paragraph-properties>
      <style:text-properties fo:font-size="13pt" style:font-size-asian="13pt" style:font-size-complex="13pt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13pt" fo:font-style="normal" fo:text-shadow="none" style:text-underline-style="none" fo:font-weight="normal" style:font-family-asian="'MS Gothic'" style:font-pitch-asian="variable" style:font-size-asian="13pt" style:font-style-asian="normal" style:font-weight-asian="normal" style:font-family-complex="Tahoma" style:font-pitch-complex="variable" style:font-size-complex="13pt" style:font-style-complex="normal" style:font-weight-complex="normal" style:text-emphasize="none" style:font-relief="none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color="#0000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11" style:family="paragraph">
      <style:text-properties fo:font-size="44pt" style:font-size-asian="44pt" style:font-size-complex="44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font-family="'Arial Black'" style:font-family-generic="roman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6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2" draw:layer="layout" svg:width="10cm" svg:height="5.001cm" svg:x="2.5cm" svg:y="1.499cm">
          <text:p text:style-name="P1"><text:span text:style-name="T1">新泰國小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2" draw:text-style-name="P4" draw:layer="layout" svg:width="10cm" svg:height="5cm" svg:x="5.554cm" svg:y="10.111cm">
          <text:p text:style-name="P3"><text:s/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5" draw:layer="layout" svg:width="5.5cm" svg:height="6cm" svg:x="14cm" svg:y="7.5cm">
          <draw:image xlink:href="Pictures/100000000000006E0000006EE2D65D2C.png" xlink:type="simple" xlink:show="embed" xlink:actuate="onLoad">
            <text:p/>
          </draw:image>
        </draw:frame>
        <draw:frame draw:style-name="gr3" draw:text-style-name="P5" draw:layer="layout" svg:width="5cm" svg:height="5cm" svg:x="14cm" svg:y="2cm">
          <draw:image xlink:href="Pictures/10000000000000650000006E383FC606.png" xlink:type="simple" xlink:show="embed" xlink:actuate="onLoad">
            <text:p/>
          </draw:image>
        </draw:frame>
        <draw:custom-shape draw:style-name="gr4" draw:text-style-name="P4" draw:layer="layout" svg:width="10cm" svg:height="5.001cm" svg:x="6cm" svg:y="5cm">
          <text:p text:style-name="P6"><text:span text:style-name="T2"/></text:p>
          <text:p text:style-name="P6"><text:span text:style-name="T2"><text:s/></text:span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-10 -5" dr3d:projection="perspective" draw:extrusion-color="false" draw:extrusion-depth="0cm 0" draw:extrusion-viewpoint="(0cm 0cm 25cm)" draw:extrusion-origin="0 0" draw:extrusion-skew="0 0" dr3d:shade-mode="flat" draw:extrusion-specularity="0%" draw:extrusion-diffusion="0%" draw:text-path="true" draw:text-path-mode="shape" draw:text-path-scale="path" draw:text-path-same-letter-heights="false" draw:text-areas="0 0 21600 21600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5" draw:layer="layout" svg:width="0.502cm" svg:height="1.014cm" svg:x="14.5cm" svg:y="11.5cm">
          <draw:text-box>
            <text:p/>
          </draw:text-box>
        </draw:frame>
        <draw:custom-shape draw:style-name="gr6" draw:text-style-name="P8" draw:layer="layout" svg:width="10cm" svg:height="5cm" svg:x="1.5cm" svg:y="6.5cm">
          <text:p text:style-name="P7"><text:span text:style-name="T3">五年四班徐健豪</text:span><text:span text:style-name="T4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7" draw:text-style-name="P10" draw:layer="layout" svg:width="15cm" svg:height="6.196cm" svg:x="4cm" svg:y="22.504cm">
          <draw:text-box>
            <text:p text:style-name="P9"><text:span text:style-name="T5">拒絕吃垃圾食物</text:span></text:p>
            <text:p text:style-name="P9"><text:span text:style-name="T5">跟他們說再見</text:span></text:p>
            <text:p text:style-name="P9"><text:span text:style-name="T5">大家都要每天吃蔬果</text:span></text:p>
          </draw:text-box>
        </draw:frame>
        <draw:custom-shape draw:style-name="gr8" draw:text-style-name="P5" draw:layer="layout" svg:width="14cm" svg:height="9cm" svg:x="1.5cm" svg:y="13.5cm">
          <text:p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9" draw:text-style-name="P11" draw:layer="layout" svg:width="7.5cm" svg:height="5.84cm" svg:x="9cm" svg:y="15cm">
          <draw:text-box>
            <text:p><text:span text:style-name="T6">鮮魚排</text:span></text:p>
            <text:p><text:span text:style-name="T6">三色蛋</text:span></text:p>
            <text:p><text:span text:style-name="T6">油菜</text:span></text:p>
          </draw:text-box>
        </draw:frame>
        <draw:frame draw:style-name="gr9" draw:text-style-name="P11" draw:layer="layout" svg:width="7cm" svg:height="5.84cm" svg:x="3cm" svg:y="15.16cm">
          <draw:text-box>
            <text:p><text:span text:style-name="T6">燒雞</text:span></text:p>
            <text:p><text:span text:style-name="T6">三絲芶芡</text:span></text:p>
            <text:p><text:span text:style-name="T6">波菜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1-04-15T14:27:02.73</meta:creation-date>
    <dc:date>2011-05-03T11:52:40.61</dc:date>
    <meta:editing-duration>PT01H33M42S</meta:editing-duration>
    <meta:editing-cycles>8</meta:editing-cycles>
    <meta:generator>OpenOffice.org/3.1$Win32 OpenOffice.org_project/310m19$Build-9420</meta:generator>
    <meta:document-statistic meta:object-count="11"/>
  </office:meta>
</office:document-meta>
</file>