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B8B9D15F.png"/>
  <manifest:file-entry manifest:media-type="" manifest:full-path="Pictures/2000017F00003F09000060486C1D2837.wmf"/>
  <manifest:file-entry manifest:media-type="" manifest:full-path="Pictures/2000013A00000DA500000C831C22DF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auto-grow-height="false" fo:min-height="0.749cm" fo:min-width="0.499cm" fo:wrap-option="no-wrap"/>
    </style:style>
    <style:style style:name="P1" style:family="paragraph">
      <style:text-properties fo:color="#280099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color="#6b4794" fo:font-size="44pt" style:font-size-asian="44pt" style:font-size-complex="44pt"/>
    </style:style>
    <style:style style:name="P4" style:family="paragraph">
      <style:text-properties fo:color="#9966cc" fo:font-size="44pt" style:font-size-asian="44pt" style:font-size-complex="44pt"/>
    </style:style>
    <style:style style:name="P5" style:family="paragraph">
      <style:text-properties fo:color="#6b2394" fo:font-size="44pt" style:font-size-asian="44pt" style:font-size-complex="44pt"/>
    </style:style>
    <style:style style:name="T1" style:family="text">
      <style:text-properties fo:color="#280099" fo:font-size="32pt" style:font-size-asian="32pt" style:font-size-complex="32pt"/>
    </style:style>
    <style:style style:name="T2" style:family="text">
      <style:text-properties fo:color="#94476b" fo:font-size="36pt" style:font-size-asian="36pt" style:font-size-complex="36pt"/>
    </style:style>
    <style:style style:name="T3" style:family="text">
      <style:text-properties fo:color="#6b4794" fo:font-size="44pt" style:font-size-asian="44pt" style:font-size-complex="44pt"/>
    </style:style>
    <style:style style:name="T4" style:family="text">
      <style:text-properties fo:color="#9966cc" fo:font-size="44pt" style:font-size-asian="44pt" style:font-size-complex="44pt"/>
    </style:style>
    <style:style style:name="T5" style:family="text">
      <style:text-properties fo:color="#6b2394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5cm" svg:height="2cm" svg:x="3cm" svg:y="11cm">
          <draw:text-box>
            <text:p><text:span text:style-name="T1">多 吃 蔬 果 有 益 健 康</text:span></text:p>
          </draw:text-box>
        </draw:frame>
        <draw:frame draw:style-name="gr2" draw:text-style-name="P2" draw:layer="layout" svg:width="6.975cm" svg:height="6.5cm" svg:x="2.5cm" svg:y="21.5cm">
          <draw:image xlink:href="Pictures/2000017F00003F09000060486C1D2837.wmf" xlink:type="simple" xlink:show="embed" xlink:actuate="onLoad">
            <text:p/>
          </draw:image>
        </draw:frame>
        <draw:frame draw:style-name="gr3" draw:layer="layout" svg:width="7cm" svg:height="10.158cm" svg:x="2cm" svg:y="12.5cm">
          <draw:text-box>
            <text:p><text:span text:style-name="T2">沙拉</text:span></text:p>
            <text:p><text:span text:style-name="T2">鳳梨炒蛋</text:span></text:p>
            <text:p><text:span text:style-name="T2">水果冰淇淋</text:span></text:p>
            <text:p><text:span text:style-name="T2">水果冰沙</text:span></text:p>
            <text:p><text:span text:style-name="T2">水果茶</text:span></text:p>
            <text:p><text:span text:style-name="T2">西米鹿</text:span></text:p>
            <text:p/>
          </draw:text-box>
        </draw:frame>
        <draw:frame draw:style-name="gr2" draw:text-style-name="P2" draw:layer="layout" svg:width="8.5cm" svg:height="7.5cm" svg:x="10.5cm" svg:y="20.5cm">
          <draw:image xlink:href="Pictures/2000013A00000DA500000C831C22DFFA.svm" xlink:type="simple" xlink:show="embed" xlink:actuate="onLoad">
            <text:p/>
          </draw:image>
        </draw:frame>
        <draw:custom-shape draw:style-name="gr4" draw:text-style-name="P2" draw:layer="layout" svg:width="18cm" svg:height="10cm" svg:x="1.5cm" svg:y="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5" draw:text-style-name="P3" draw:layer="layout" svg:width="16.5cm" svg:height="2.122cm" svg:x="2.5cm" svg:y="4.378cm">
          <draw:text-box>
            <text:p text:style-name="P3"><text:span text:style-name="T3">五年四班</text:span><text:span text:style-name="T3">12</text:span><text:span text:style-name="T3">號魏鳴億</text:span></text:p>
          </draw:text-box>
        </draw:frame>
        <draw:frame draw:style-name="gr6" draw:text-style-name="P4" draw:layer="layout" svg:width="7.5cm" svg:height="2.114cm" svg:x="11cm" svg:y="2cm">
          <draw:text-box>
            <text:p text:style-name="P4"><text:span text:style-name="T4">新泰國小</text:span></text:p>
          </draw:text-box>
        </draw:frame>
        <draw:frame draw:style-name="gr5" draw:text-style-name="P5" draw:layer="layout" svg:width="7.5cm" svg:height="2.114cm" svg:x="3cm" svg:y="7cm">
          <draw:text-box>
            <text:p text:style-name="P5"><text:span text:style-name="T5">午餐海報</text:span></text:p>
          </draw:text-box>
        </draw:frame>
        <draw:custom-shape draw:style-name="gr7" draw:layer="layout" svg:width="14.5cm" svg:height="1.5cm" svg:x="2.5cm" svg:y="1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2" draw:layer="layout" svg:width="8.136cm" svg:height="4.844cm" svg:x="9.364cm" svg:y="15cm">
          <draw:image xlink:href="Pictures/100000000000003200000032B8B9D15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15T14:27:08.62</meta:creation-date>
    <dc:date>2011-05-03T11:44:10.25</dc:date>
    <meta:editing-duration>PT01H12M22S</meta:editing-duration>
    <meta:editing-cycles>10</meta:editing-cycles>
    <meta:generator>OpenOffice.org/3.1$Win32 OpenOffice.org_project/310m19$Build-9420</meta:generator>
    <meta:document-statistic meta:object-count="10"/>
  </office:meta>
</office:document-meta>
</file>