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draw:marker-start-width="0.35cm" draw:marker-end-width="0.35cm" draw:fill="gradient" draw:fill-gradient-name="Linear_20_blue_2f_white" fo:min-height="1.1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draw:marker-start-width="0.35cm" draw:marker-end-width="0.35cm" draw:fill="gradient" draw:fill-gradient-name="Ellipsoid_20_blue_20_grey_2f_light_20_blue" fo:min-height="1.765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gradient" draw:fill-gradient-name="Gradient_20_3" fo:min-height="1.75cm" fo:padding-top="0.075cm" fo:padding-bottom="0.075cm" fo:padding-left="0.2cm" fo:padding-right="0.2cm"/>
    </style:style>
    <style:style style:name="gr4" style:family="graphic" style:parent-style-name="standard">
      <style:graphic-properties draw:stroke="solid" svg:stroke-width="0.1cm" draw:marker-start-width="0.35cm" draw:marker-end-width="0.35cm" draw:fill="bitmap" draw:fill-image-name="Sky" fo:min-height="10.533cm" fo:padding-top="0.075cm" fo:padding-bottom="0.075cm" fo:padding-left="0.2cm" fo:padding-right="0.2cm"/>
    </style:style>
    <style:style style:name="gr5" style:family="graphic" style:parent-style-name="standard">
      <style:graphic-properties draw:stroke="solid" svg:stroke-width="0.1cm" draw:marker-start-width="0.35cm" draw:marker-end-width="0.35cm" draw:fill="gradient" draw:fill-gradient-name="Square_20_yellow_2f_white" fo:min-height="1.7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draw:marker-start-width="0.35cm" draw:marker-end-width="0.35cm" draw:fill="gradient" draw:fill-gradient-name="Rectangular_20_red_2f_white" fo:min-height="1.94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1cm" draw:marker-start-width="0.35cm" draw:marker-end-width="0.35cm" draw:fill="gradient" draw:fill-gradient-name="Linear_20_yellow_2f_brown" fo:min-height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2cm" svg:height="8.479cm" svg:x="9.5cm" svg:y="14cm">
          <draw:text-box>
            <text:p><text:span text:style-name="T1">紅燒豆腐</text:span></text:p>
          </draw:text-box>
        </draw:frame>
        <draw:frame draw:style-name="gr2" draw:text-style-name="P1" draw:layer="layout" svg:width="2.5cm" svg:height="10.511cm" svg:x="4cm" svg:y="13.489cm">
          <draw:text-box>
            <text:p><text:span text:style-name="T1">黑胡椒雞柳</text:span></text:p>
          </draw:text-box>
        </draw:frame>
        <draw:frame draw:style-name="gr3" draw:text-style-name="P1" draw:layer="layout" svg:width="8cm" svg:height="2.183cm" svg:x="1.5cm" svg:y="11.1cm">
          <draw:text-box>
            <text:p><text:span text:style-name="T1">沙茶肉片</text:span></text:p>
          </draw:text-box>
        </draw:frame>
        <draw:frame draw:style-name="gr4" draw:text-style-name="P1" draw:layer="layout" svg:width="2cm" svg:height="10.683cm" svg:x="7cm" svg:y="13.5cm">
          <draw:text-box>
            <text:p><text:span text:style-name="T1">蔥爆豬肉絲</text:span></text:p>
          </draw:text-box>
        </draw:frame>
        <draw:frame draw:style-name="gr5" draw:text-style-name="P1" draw:layer="layout" svg:width="2cm" svg:height="10.511cm" svg:x="1.5cm" svg:y="13.489cm">
          <draw:text-box>
            <text:p><text:span text:style-name="T1">香酥豬肉丁</text:span></text:p>
          </draw:text-box>
        </draw:frame>
        <draw:frame draw:style-name="gr6" draw:text-style-name="P1" draw:layer="layout" svg:width="8.496cm" svg:height="2.383cm" svg:x="10cm" svg:y="11.117cm">
          <draw:text-box>
            <text:p><text:span text:style-name="T1">炒空心菜</text:span></text:p>
          </draw:text-box>
        </draw:frame>
        <draw:custom-shape draw:style-name="gr7" draw:text-style-name="P2" draw:layer="layout" svg:width="12cm" svg:height="3.501cm" svg:x="5cm" svg:y="1.499cm">
          <text:p><text:span text:style-name="T2">新泰國小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0952.2590963615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3" draw:layer="layout" svg:width="13.5cm" svg:height="2cm" svg:x="5cm" svg:y="5.5cm">
          <text:p><text:span text:style-name="T3">五年</text:span><text:span text:style-name="T3">4</text:span><text:span text:style-name="T3">班 </text:span><text:span text:style-name="T3">13</text:span><text:span text:style-name="T3">號 李騏昇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4" draw:layer="layout" svg:width="6cm" svg:height="3.759cm" svg:x="13.5cm" svg:y="7.5cm">
          <draw:image xlink:href="file://163.26.205.3/public/圖庫/食物/fddnk258.wmf" xlink:type="simple" xlink:show="embed" xlink:actuate="onLoad">
            <text:p/>
          </draw:image>
        </draw:frame>
        <draw:frame draw:style-name="gr9" draw:text-style-name="P4" draw:layer="layout" svg:width="10cm" svg:height="6.7cm" svg:x="5cm" svg:y="21.5cm">
          <draw:image xlink:href="file://163.26.205.3/public/圖庫/食物/FOOD067.WMF" xlink:type="simple" xlink:show="embed" xlink:actuate="onLoad">
            <text:p/>
          </draw:image>
        </draw:frame>
        <draw:frame draw:style-name="gr9" draw:text-style-name="P4" draw:layer="layout" svg:width="4.977cm" svg:height="6.209cm" svg:x="0.523cm" svg:y="21.791cm">
          <draw:image xlink:href="file://163.26.205.3/public/圖庫/食物/FOOD286.WMF" xlink:type="simple" xlink:show="embed" xlink:actuate="onLoad">
            <text:p/>
          </draw:image>
        </draw:frame>
        <draw:custom-shape draw:style-name="gr10" draw:text-style-name="P5" draw:layer="layout" svg:width="13.5cm" svg:height="2.5cm" svg:x="3.5cm" svg:y="8cm">
          <text:p>午餐海報</text:p>
          <draw:enhanced-geometry svg:viewBox="0 0 21600 21600" draw:text-areas="0 0 21600 21600" draw:text-path="true" draw:text-path-mode="shape" draw:text-path-scale="path" draw:text-path-same-letter-heights="false" draw:type="fontwork-fade-down" draw:modifiers="565.863413658634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9" draw:text-style-name="P4" draw:layer="layout" svg:width="6.975cm" svg:height="3.678cm" svg:x="11.525cm" svg:y="19.822cm">
          <draw:image xlink:href="file://163.26.205.3/public/圖庫/食物/FOOD161.WMF" xlink:type="simple" xlink:show="embed" xlink:actuate="onLoad">
            <text:p/>
          </draw:image>
        </draw:frame>
        <draw:frame draw:style-name="gr11" draw:text-style-name="P1" draw:layer="layout" svg:width="2.5cm" svg:height="6.447cm" svg:x="12cm" svg:y="14cm">
          <draw:text-box>
            <text:p><text:span text:style-name="T1">關東煮</text:span></text:p>
          </draw:text-box>
        </draw:frame>
        <draw:frame draw:style-name="gr9" draw:text-style-name="P4" draw:layer="layout" svg:width="6cm" svg:height="4.001cm" svg:x="13cm" svg:y="23.999cm">
          <draw:image xlink:href="file://163.26.205.3/public/圖庫/食物/FOOD032.WMF" xlink:type="simple" xlink:show="embed" xlink:actuate="onLoad">
            <text:p/>
          </draw:image>
        </draw:frame>
        <draw:frame draw:style-name="gr12" draw:text-style-name="P6" draw:layer="layout" svg:width="1.5cm" svg:height="10.385cm" svg:x="18cm" svg:y="13.5cm">
          <draw:text-box>
            <text:p text:style-name="P6"><text:span text:style-name="T4">少吃油炸食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15T14:26:56.79</meta:creation-date>
    <dc:date>2011-04-19T11:55:59.62</dc:date>
    <meta:editing-duration>PT00H49M37S</meta:editing-duration>
    <meta:editing-cycles>6</meta:editing-cycles>
    <meta:generator>OpenOffice.org/3.2$Win32 OpenOffice.org_project/320m18$Build-9502</meta:generator>
    <meta:document-statistic meta:object-count="16"/>
  </office:meta>
</office:document-meta>
</file>