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3FCE1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cm"/>
    </style:style>
    <style:style style:name="gr2" style:family="graphic" style:parent-style-name="standard">
      <style:graphic-properties draw:stroke="none" draw:fill="solid" draw:fill-color="#ffcc99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4" style:family="graphic" style:parent-style-name="standard">
      <style:graphic-properties draw:stroke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dash" draw:stroke-dash="_32__20_Dots_20_1_20_Dash" svg:stroke-width="0.1cm" draw:marker-start-width="0.35cm" draw:marker-end-width="0.35cm" draw:fill="none" fo:min-height="5.703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bitmap" draw:fill-color="#000000" draw:secondary-fill-color="#ffcc99" draw:fill-image-name="Orang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8" style:family="graphic" style:parent-style-name="standard">
      <style:graphic-properties draw:stroke="dash" draw:stroke-dash="Ultrafine_20_Dashe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4.75cm"/>
    </style:style>
    <style:style style:name="gr11" style:family="graphic" style:parent-style-name="standard">
      <style:graphic-properties draw:stroke="none" svg:stroke-color="#000000" draw:fill="none" draw:fill-color="#ffffff" fo:min-height="10cm"/>
    </style:style>
    <style:style style:name="gr12" style:family="graphic" style:parent-style-name="standard">
      <style:graphic-properties draw:stroke="solid" svg:stroke-color="#008080" draw:fill="solid" draw:fill-color="#ccffff" fo:min-height="2.25cm"/>
    </style:style>
    <style:style style:name="gr13" style:family="graphic" style:parent-style-name="standard">
      <style:graphic-properties draw:stroke="none" draw:fill="none" fo:min-height="0.765cm"/>
    </style:style>
    <style:style style:name="gr14" style:family="graphic" style:parent-style-name="standard">
      <style:graphic-properties draw:stroke="none" draw:fill="none" fo:min-height="5.291cm"/>
    </style:style>
    <style:style style:name="P1" style:family="paragraph">
      <style:paragraph-properties fo:text-align="center"/>
    </style:style>
    <style:style style:name="P2" style:family="paragraph">
      <style:text-properties fo:font-family="書法家綜藝體" style:font-pitch="variable" fo:font-size="48pt" style:font-family-asian="書法家綜藝體" style:font-pitch-asian="variable" style:font-size-asian="48pt" style:font-size-complex="48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family="書法家綜藝體" style:font-pitch="variable" fo:font-size="44pt" style:font-family-asian="書法家綜藝體" style:font-pitch-asian="variable" style:font-size-asian="44pt" style:font-size-complex="44pt"/>
    </style:style>
    <style:style style:name="P7" style:family="paragraph">
      <style:text-properties fo:font-family="書法家勘亭流" style:font-pitch="variable" fo:font-size="72pt" style:font-family-asian="書法家勘亭流" style:font-pitch-asian="variable" style:font-size-asian="72pt" style:font-size-complex="72pt"/>
    </style:style>
    <style:style style:name="P8" style:family="paragraph">
      <style:text-properties fo:font-family="書法家勘亭流" style:font-pitch="variable" fo:font-size="54pt" style:font-family-asian="書法家勘亭流" style:font-pitch-asian="variable" style:font-size-asian="54pt" style:font-size-complex="54pt"/>
    </style:style>
    <style:style style:name="T1" style:family="text">
      <style:text-properties fo:color="#ffffff" fo:font-family="書法家仿宋體" style:font-pitch="variable" fo:font-size="48pt" style:font-family-asian="書法家仿宋體" style:font-pitch-asian="variable" style:font-size-asian="48pt" style:font-size-complex="48pt"/>
    </style:style>
    <style:style style:name="T2" style:family="text">
      <style:text-properties fo:color="#2323dc" fo:font-family="書法家綜藝體" style:font-pitch="variable" fo:font-size="48pt" style:font-family-asian="書法家綜藝體" style:font-pitch-asian="variable" style:font-size-asian="48pt" style:font-size-complex="48pt"/>
    </style:style>
    <style:style style:name="T3" style:family="text">
      <style:text-properties fo:color="#006b6b" fo:font-family="書法家綜藝體" style:font-pitch="variable" fo:font-size="48pt" style:font-family-asian="書法家綜藝體" style:font-pitch-asian="variable" style:font-size-asian="48pt" style:font-size-complex="48pt"/>
    </style:style>
    <style:style style:name="T4" style:family="text">
      <style:text-properties style:text-scale="90%"/>
    </style:style>
    <style:style style:name="T5" style:family="text">
      <style:text-properties fo:font-family="'Arial Black'" style:font-family-generic="roman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family="書法家綜藝體" style:font-pitch="variable" fo:font-size="44pt" style:font-family-asian="書法家綜藝體" style:font-pitch-asian="variable" style:font-size-asian="44pt" style:font-size-complex="44pt"/>
    </style:style>
    <style:style style:name="T8" style:family="text">
      <style:text-properties fo:font-family="書法家勘亭流" style:font-pitch="variable" fo:font-size="72pt" style:font-family-asian="書法家勘亭流" style:font-pitch-asian="variable" style:font-size-asian="72pt" style:font-size-complex="72pt"/>
    </style:style>
    <style:style style:name="T9" style:family="text">
      <style:text-properties fo:font-family="書法家綜藝體" style:font-pitch="variable" fo:font-size="48pt" style:font-family-asian="書法家綜藝體" style:font-pitch-asian="variable" style:font-size-asian="48pt" style:font-size-complex="48pt"/>
    </style:style>
    <style:style style:name="T10" style:family="text">
      <style:text-properties fo:font-family="書法家勘亭流" style:font-pitch="variable" fo:font-size="54pt" style:font-family-asian="書法家勘亭流" style:font-pitch-asian="variable" style:font-size-asian="54pt" style:font-size-complex="54pt"/>
    </style:style>
    <style:style style:name="T1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8cm" svg:height="6.25cm" svg:x="4.5cm" svg:y="9.5cm">
          <draw:text-box>
            <text:p/>
          </draw:text-box>
        </draw:frame>
        <draw:polygon draw:style-name="gr2" draw:text-style-name="P1" draw:layer="layout" svg:width="11.999cm" svg:height="29.699cm" svg:x="0cm" svg:y="0cm" svg:viewBox="0 0 12000 29700" draw:points="0,0 0,29700 12000,29700">
          <text:p/>
        </draw:polygon>
        <draw:polygon draw:style-name="gr3" draw:text-style-name="P1" draw:layer="layout" svg:width="20.999cm" svg:height="9.499cm" svg:x="0cm" svg:y="0cm" svg:viewBox="0 0 21000 9500" draw:points="0,0 21000,0 21000,9500">
          <text:p/>
        </draw:polygon>
        <draw:polygon draw:style-name="gr4" draw:text-style-name="P1" draw:layer="layout" svg:width="20.999cm" svg:height="29.699cm" svg:x="0cm" svg:y="0cm" svg:viewBox="0 0 21000 29700" draw:points="0,0 21000,9500 21000,29700 12000,29700">
          <text:p/>
        </draw:polygon>
        <draw:ellipse draw:style-name="gr5" draw:text-style-name="P1" draw:layer="layout" svg:width="20.5cm" svg:height="5.5cm" svg:x="0.5cm" svg:y="22.5cm">
          <text:p/>
        </draw:ellipse>
        <draw:frame draw:style-name="gr6" draw:text-style-name="P2" draw:layer="layout" svg:width="8.747cm" svg:height="6.053cm" svg:x="11.253cm" svg:y="5cm">
          <draw:text-box>
            <text:p><text:span text:style-name="T1">紅燒豆腐</text:span></text:p>
            <text:p><text:span text:style-name="T2">鹹瓜炒蛋</text:span></text:p>
            <text:p><text:span text:style-name="T3">炒油菜</text:span></text:p>
          </draw:text-box>
        </draw:frame>
        <draw:custom-shape draw:style-name="gr7" draw:text-style-name="P3" draw:layer="layout" svg:width="10cm" svg:height="4.001cm" svg:x="11cm" svg:y="1.5cm">
          <text:p><text:span text:style-name="T4">午餐海報</text:span></text:p>
          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5" draw:layer="layout" svg:width="10cm" svg:height="5cm" svg:x="2cm" svg:y="2cm">
          <text:p text:style-name="P4"><text:span text:style-name="T5"/></text:p>
          <text:p text:style-name="P4"><text:span text:style-name="T6">五年四班</text:span><text:span text:style-name="T6">17</text:span><text:span text:style-name="T6">號 陳郁升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9" draw:text-style-name="P1" draw:layer="layout" svg:width="6.499cm" svg:height="5.7cm" svg:x="14cm" svg:y="20.8cm">
          <draw:image xlink:href="//163.26.205.3/public/%E5%9C%96%E5%BA%AB/%E9%A3%9F%E7%89%A9/FOOD017.WMF" xlink:type="simple" xlink:show="embed" xlink:actuate="onLoad">
            <text:p/>
          </draw:image>
        </draw:frame>
        <draw:frame draw:style-name="gr9" draw:text-style-name="P1" draw:layer="layout" svg:width="3.635cm" svg:height="5.926cm" svg:x="0.865cm" svg:y="20.574cm">
          <draw:image xlink:href="//163.26.205.3/public/%E5%9C%96%E5%BA%AB/%E9%A3%9F%E7%89%A9/FOOD395.WMF" xlink:type="simple" xlink:show="embed" xlink:actuate="onLoad">
            <text:p/>
          </draw:image>
        </draw:frame>
        <draw:frame draw:style-name="gr9" draw:text-style-name="P1" draw:layer="layout" svg:width="6.524cm" svg:height="5.999cm" svg:x="8.5cm" svg:y="19.5cm">
          <draw:image xlink:href="//163.26.205.3/public/%E5%9C%96%E5%BA%AB/%E9%A3%9F%E7%89%A9/FOOD417.WMF" xlink:type="simple" xlink:show="embed" xlink:actuate="onLoad">
            <text:p/>
          </draw:image>
        </draw:frame>
        <draw:frame draw:style-name="gr9" draw:text-style-name="P1" draw:layer="layout" svg:width="4.5cm" svg:height="2cm" svg:x="10.5cm" svg:y="25.5cm">
          <draw:image xlink:href="//163.26.205.3/public/%E5%9C%96%E5%BA%AB/%E9%A3%9F%E7%89%A9/FOOD345.WMF" xlink:type="simple" xlink:show="embed" xlink:actuate="onLoad">
            <text:p/>
          </draw:image>
        </draw:frame>
        <draw:frame draw:style-name="gr9" draw:text-style-name="P1" draw:layer="layout" svg:width="5.289cm" svg:height="5.616cm" svg:x="4.5cm" svg:y="21.5cm">
          <draw:image xlink:href="//163.26.205.3/public/%E5%9C%96%E5%BA%AB/%E9%A3%9F%E7%89%A9/FOOD389.WMF" xlink:type="simple" xlink:show="embed" xlink:actuate="onLoad">
            <text:p/>
          </draw:image>
        </draw:frame>
        <draw:frame draw:style-name="gr10" draw:text-style-name="P6" draw:layer="layout" svg:width="12.177cm" svg:height="5cm" svg:x="1.5cm" svg:y="7.5cm">
          <draw:text-box>
            <text:p><text:span text:style-name="T7">三色豆炒蛋</text:span></text:p>
          </draw:text-box>
        </draw:frame>
        <draw:frame draw:style-name="gr11" draw:text-style-name="P7" draw:layer="layout" svg:width="13.5cm" svg:height="10.25cm" svg:x="1cm" svg:y="0.75cm">
          <draw:text-box>
            <text:p text:style-name="P7"><text:span text:style-name="T8">新泰國小</text:span></text:p>
          </draw:text-box>
        </draw:frame>
        <draw:frame draw:style-name="gr12" draw:layer="layout" svg:width="6cm" svg:height="2.708cm" svg:x="1.5cm" svg:y="9.292cm">
          <draw:text-box>
            <text:p><text:span text:style-name="T9">茶葉蛋</text:span></text:p>
            <text:p/>
          </draw:text-box>
        </draw:frame>
        <draw:frame draw:style-name="gr13" draw:text-style-name="P8" draw:layer="layout" svg:width="6.5cm" svg:height="2.156cm" svg:x="6.5cm" svg:y="10.5cm">
          <draw:text-box>
            <text:p><text:span text:style-name="T10">雞片</text:span></text:p>
          </draw:text-box>
        </draw:frame>
        <draw:frame draw:style-name="gr14" draw:layer="layout" svg:width="19.5cm" svg:height="6.434cm" svg:x="1.5cm" svg:y="12.5cm">
          <draw:text-box>
            <text:p><text:span text:style-name="T11">生物不斷地利用食物中所含的營養素，供給身體進行新陳代謝、調節生理機能與生長發育之需要的過程，謂之營養。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Orange" xlink:href="Pictures/100000000000005E0000005EC3FCE171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4:26:54.92</meta:creation-date>
    <dc:date>2011-05-03T11:52:59.17</dc:date>
    <meta:editing-duration>PT01H26M21S</meta:editing-duration>
    <meta:editing-cycles>9</meta:editing-cycles>
    <meta:generator>OpenOffice.org/3.1$Win32 OpenOffice.org_project/310m19$Build-9420</meta:generator>
    <meta:document-statistic meta:object-count="18"/>
  </office:meta>
</office:document-meta>
</file>