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draw:marker-start-width="0.35cm" draw:marker-end-width="0.35cm" draw:fill="none" fo:min-height="2.25cm"/>
    </style:style>
    <style:style style:name="gr2" style:family="graphic" style:parent-style-name="standard">
      <style:graphic-properties draw:stroke="none" draw:fill="none" fo:min-height="0.765cm"/>
    </style:style>
    <style:style style:name="gr3" style:family="graphic" style:parent-style-name="standard">
      <style:graphic-properties draw:stroke="none" svg:stroke-color="#c0c0c0" draw:fill="none" fo:min-height="1.7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text-properties fo:font-family="書法家中楷體" style:font-pitch="variable" fo:font-size="48pt" style:font-family-asian="書法家中楷體" style:font-pitch-asian="variable" style:font-size-asian="48pt" style:font-size-complex="48pt"/>
    </style:style>
    <style:style style:name="P2" style:family="paragraph">
      <style:text-properties fo:color="#000000" fo:font-family="書法家豪楷體" style:font-pitch="variable" fo:font-size="48pt" style:font-family-asian="書法家豪楷體" style:font-pitch-asian="variable" style:font-size-asian="48pt" style:font-size-complex="48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T1" style:family="text">
      <style:text-properties fo:font-family="書法家中楷體" style:font-pitch="variable" fo:font-size="48pt" style:font-family-asian="書法家中楷體" style:font-pitch-asian="variable" style:font-size-asian="48pt" style:font-size-complex="48pt"/>
    </style:style>
    <style:style style:name="T2" style:family="text">
      <style:text-properties fo:color="#000000" fo:font-family="書法家豪楷體" style:font-pitch="variable" fo:font-size="48pt" style:font-family-asian="書法家豪楷體" style:font-pitch-asian="variable" style:font-size-asian="48pt" style:font-size-complex="48pt"/>
    </style:style>
    <style:style style:name="T3" style:family="text">
      <style:text-properties fo:font-family="Thorndale" style:font-family-generic="roman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8.5cm" svg:height="5.333cm" svg:x="12.5cm" svg:y="8cm">
          <draw:text-box>
            <text:p><text:span text:style-name="T1">咖哩雞肉</text:span></text:p>
            <text:p><text:span text:style-name="T1">玉米炒蛋</text:span></text:p>
            <text:p><text:span text:style-name="T1">炒靑江菜</text:span></text:p>
          </draw:text-box>
        </draw:frame>
        <draw:frame draw:style-name="gr2" draw:text-style-name="P1" draw:layer="layout" svg:width="5.5cm" svg:height="1.945cm" svg:x="11.5cm" svg:y="20.5cm">
          <draw:text-box>
            <text:p><text:span text:style-name="T1">筍干</text:span></text:p>
          </draw:text-box>
        </draw:frame>
        <draw:frame draw:style-name="gr3" draw:text-style-name="P2" draw:layer="layout" svg:width="7.907cm" svg:height="2cm" svg:x="13.593cm" svg:y="17cm">
          <draw:text-box>
            <text:p><text:span text:style-name="T2">豬血湯</text:span></text:p>
          </draw:text-box>
        </draw:frame>
        <draw:custom-shape draw:style-name="gr4" draw:text-style-name="P4" draw:layer="layout" svg:width="10cm" svg:height="5cm" svg:x="3.5cm" svg:y="5cm">
          <text:p text:style-name="P3"><text:s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" draw:text-style-name="P4" draw:layer="layout" svg:width="10cm" svg:height="5cm" svg:x="6.5cm" svg:y="4cm">
          <text:p text:style-name="P3"><text:span text:style-name="T3">新泰國小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5" draw:layer="layout" svg:width="9.5cm" svg:height="1.75cm" svg:x="-7.5cm" svg:y="6.5cm">
          <draw:text-box>
            <text:p>五年4班19王姵茹</text:p>
          </draw:text-box>
        </draw:frame>
        <draw:custom-shape draw:style-name="gr6" draw:text-style-name="P5" draw:layer="layout" svg:width="10cm" svg:height="5cm" svg:x="1.5cm" svg:y="7.5cm">
          <text:p text:style-name="P3">五年4班19王姵茹</text:p>
          <text:p text:style-name="P3"><text:s/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7" draw:text-style-name="P6" draw:layer="layout" svg:width="5cm" svg:height="4cm" svg:x="3.5cm" svg:y="16.5cm">
          <draw:image xlink:href="file://163.26.205.3/public/圖庫/食物/fddnk310.wmf" xlink:type="simple" xlink:show="embed" xlink:actuate="onLoad">
            <text:p/>
          </draw:image>
        </draw:frame>
        <draw:frame draw:style-name="gr8" draw:text-style-name="P6" draw:layer="layout" svg:width="4.5cm" svg:height="3.5cm" svg:x="9cm" svg:y="23.5cm">
          <draw:image xlink:href="file://163.26.205.3/public/圖庫/食物/FOOD012.WMF" xlink:type="simple" xlink:show="embed" xlink:actuate="onLoad">
            <text:p/>
          </draw:image>
        </draw:frame>
        <draw:polygon draw:style-name="gr9" draw:text-style-name="P6" draw:layer="layout" svg:width="0.499cm" svg:height="0cm" svg:x="-1cm" svg:y="8cm" svg:viewBox="0 0 500 0" draw:points="0,0 5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6:57.06</meta:creation-date>
    <dc:date>2011-05-31T11:34:00.32</dc:date>
    <meta:editing-duration>PT2H24M22S</meta:editing-duration>
    <meta:editing-cycles>8</meta:editing-cycles>
    <meta:generator>OpenOffice.org/3.3$Win32 OpenOffice.org_project/330m20$Build-9567</meta:generator>
    <meta:document-statistic meta:object-count="10"/>
  </office:meta>
</office:document-meta>
</file>